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Solé, Josep Maria | Dego, Mònica</text:p>
          </table:table-cell>
          <table:table-cell table:style-name="ce1" office:value-type="string" calcext:value-type="string">
            <text:p>Presentació del Max Mix 9, indicatiu del programa,  presentació d'un tema musical.</text:p>
          </table:table-cell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rxiu Esteve Llop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Barcelona</text:p>
          </table:table-cell>
          <table:table-cell table:style-name="ce1"/>
          <table:table-cell table:style-name="ce1" office:value-type="string" calcext:value-type="string">
            <text:p>Indicatiu de l'emissora seguit de l'indicatiu del programa.</text:p>
          </table:table-cell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50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6:14+00:00</meta:creation-date>
    <dc:date>2025-06-20T03:36:14+00:00</dc:date>
  </office:meta>
</office:document-meta>
</file>