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Identificació del programa de Ràdio Venus, dins d'Antena Alternativa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-2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col·lectiu sargantana</text:p>
          </table:table-cell>
          <table:table-cell table:style-name="ce1" office:value-type="string" calcext:value-type="string">
            <text:p>00:4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Inici del programa al·ludint a la cançó "La presó de Lleida"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office:value-type="string" calcext:value-type="string">
            <text:p>01:3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Comiat del programa, amb apartat de correus, identificació i proper espai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03:1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a edició del programa dins d'Alterna Alternativa. Poc després va passar a formar part de la programació de Ràdio Venu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Acte del Front d’Alliberament Gai de Catalunya (FAGC). Consultori de Mariquita de Noche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office:value-type="string" calcext:value-type="string">
            <text:p>07:1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Un dels primers espais radiofònics dedicat a les reivindicacions del col·lectiu LGTB , amb tocs d'humor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Identificació, adreces. Opinió sobre l'OCU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4:4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Identificació. Debat sobre el vídeo com a mitjà alternatiu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6:0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Adreça. Dimecres, dia d'emissió de "La campana de Gràcia"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1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Inici de l'edició 21 del programa, sumari i "La Voz de Grecia".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04:0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9:24+00:00</meta:creation-date>
    <dc:date>2025-06-20T07:19:24+00:00</dc:date>
  </office:meta>
</office:document-meta>
</file>