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Identificació i presentació d'un tema musical.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Identificació, hora i desig d'un bon any.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Emissió en proves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3:28:07+00:00</meta:creation-date>
    <dc:date>2025-07-12T03:28:07+00:00</dc:date>
  </office:meta>
</office:document-meta>
</file>