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42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2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ma musical, hora, indicatiu de l'emissora en anglès i tema musical.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Indicatiu i presentació d'un tema musical.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Inici del programa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 Noche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Publicitat, identificació i inici de l'informatiu: ple de l'ajuntament.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u de les 8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Aldi, Pastelería San Cosm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Actes de la festa major.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mes musicals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25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4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2:25+00:00</meta:creation-date>
    <dc:date>2025-06-19T22:22:25+00:00</dc:date>
  </office:meta>
</office:document-meta>
</file>