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Comiat de la primera emissió, després de 12 hores de programació, i sintonia.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5-0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2:5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81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Batista, Nadala | Huguet, Teresa</text:p>
          </table:table-cell>
          <table:table-cell table:style-name="ce1" office:value-type="string" calcext:value-type="string">
            <text:p>Identificació i controls d'escolta rebuts.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5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1:51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rimer dia d'emissió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Publicitat, identificació, relació de controls d'escolta rebuts, trucada a Fidel Alonso de CCOO Madrid.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3:13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Tulsa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rimer dia d'emissió. 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Horari de les properes emissions i pel·lícules que es projectaran properament al local de CCOO. Identificació.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0:53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rimer dia d'emissió. 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1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Lucchetti, Francesc</text:p>
          </table:table-cell>
          <table:table-cell table:style-name="ce1" office:value-type="string" calcext:value-type="string">
            <text:p>Concurs demanant el fet històric relacionat amb una cançó.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5-01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4:35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rimer dia d'emissió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7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Identificació de l'emissora i inici del programa.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Miniatures</text:p>
          </table:table-cell>
          <table:table-cell table:style-name="ce1" office:value-type="string" calcext:value-type="string">
            <text:p>01:40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Sintonia i inici d'emissió amb la programació del dia.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6-2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4:14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Informació sobre la Coordinadora d'Emissores Independents de Catalunya (CEIC).Inici del programa.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4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Cuatro por cuatro</text:p>
          </table:table-cell>
          <table:table-cell table:style-name="ce1" office:value-type="string" calcext:value-type="string">
            <text:p>01:5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La CEIC va ser creada l'any 1982 i a finals de 1983 aplegava unes 14 emissores. Ràdio Obrera només estava com observadora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Lucchetti, Francesc</text:p>
          </table:table-cell>
          <table:table-cell table:style-name="ce1" office:value-type="string" calcext:value-type="string">
            <text:p>Controls d'escolta i identificació de l'emissora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5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0:2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Emissió inaugural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Travería, Antoni</text:p>
          </table:table-cell>
          <table:table-cell table:style-name="ce1" office:value-type="string" calcext:value-type="string">
            <text:p>Centristes de Catalunya demana la censura del president del Parlament de Catalunya.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0-0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05:3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6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brera</text:p>
          </table:table-cell>
          <table:table-cell table:style-name="ce1"/>
          <table:table-cell table:style-name="ce1" office:value-type="string" calcext:value-type="string">
            <text:p>Inici d'emissió i programació </text:p>
          </table:table-cell>
          <table:table-cell table:style-name="ce1" office:value-type="string" calcext:value-type="string">
            <text:p>Ràdio Obr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10-01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03:45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4:45:56+00:00</meta:creation-date>
    <dc:date>2025-07-06T04:45:56+00:00</dc:date>
  </office:meta>
</office:document-meta>
</file>