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Enregistrament amb motiu del Dia Mundial de la Ràdio 2022.
</text:p>
            <text:p>Ràdio Mollet va néixer l'any 1981.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2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alea, Emma</text:p>
          </table:table-cell>
          <table:table-cell table:style-name="ce2" office:value-type="string" calcext:value-type="string">
            <text:p>Careta del programa, dedicat a donar consells sanitaris i mèdics, Presentació del doctor invitat per parlar de les tomoracions a la pell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salut (Ràdio Mollet)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6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Salutació inicial i  espai dedicat als records de la nit de cap d'any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3-01-0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Espai realitzat per l'alumnat del Centre d'Estudis Mollet. Va començar e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Identificació de l'emissora i del programa, sumari de continguts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spai realitzat per l'alumnat del Centre d'Estudis Mollet. Va començar a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spai realitzat per l'alumnat del Centre d'Estudis Mollet. Va començar e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1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Jingle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1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arrio Lasheras, Marisa</text:p>
          </table:table-cell>
          <table:table-cell table:style-name="ce2" office:value-type="string" calcext:value-type="string">
            <text:p>Careta del programa i presentació inicial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2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Tancament de l'emissió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Inici programa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Hores d'Angelina i Mariu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office:value-type="string" calcext:value-type="string">
            <text:p>Comolda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Presentació tema musical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anoia blue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3:14+00:00</meta:creation-date>
    <dc:date>2025-06-20T12:43:14+00:00</dc:date>
  </office:meta>
</office:document-meta>
</file>