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2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tamènia</text:p>
          </table:table-cell>
          <table:table-cell table:style-name="ce1" office:value-type="string" calcext:value-type="string">
            <text:p>Collgrós, Miquel</text:p>
          </table:table-cell>
          <table:table-cell table:style-name="ce1" office:value-type="string" calcext:value-type="string">
            <text:p>Careta del programa, presentació de l'equip, les activitats de l’Esplai: treballs manuals, la loteria de l’Esplai, nou curs de cuina i l’excursió del mes de novembre a Sant Joan Les Fons.</text:p>
          </table:table-cell>
          <table:table-cell table:style-name="ce1" office:value-type="string" calcext:value-type="string">
            <text:p>Ràdio Vitamèn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11-02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ensem-hi</text:p>
          </table:table-cell>
          <table:table-cell table:style-name="ce1" office:value-type="string" calcext:value-type="string">
            <text:p>04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Santa Maria de Palautordera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Un programa de la gent gran de l’Esplai de Palau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0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tamènia</text:p>
          </table:table-cell>
          <table:table-cell table:style-name="ce1"/>
          <table:table-cell table:style-name="ce1" office:value-type="string" calcext:value-type="string">
            <text:p>L'alumnat del CEIP Matagalls parla sobre Santa Maria de Palau Tordera.</text:p>
          </table:table-cell>
          <table:table-cell table:style-name="ce1" office:value-type="string" calcext:value-type="string">
            <text:p>Ràdio Vitamèni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Matagalls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Santa Maria de Palautordera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30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tamènia</text:p>
          </table:table-cell>
          <table:table-cell table:style-name="ce1"/>
          <table:table-cell table:style-name="ce1" office:value-type="string" calcext:value-type="string">
            <text:p>Publicitat fictícia i "El conte del cocodril".</text:p>
          </table:table-cell>
          <table:table-cell table:style-name="ce1" office:value-type="string" calcext:value-type="string">
            <text:p>Ràdio Vitamèni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Ficció | Publicita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Santa Maria de Palautordera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Espais fets per l'alumnat d'infantil del CEIP Matagalls de Santa Maria de Palau Tordera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65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tamènia</text:p>
          </table:table-cell>
          <table:table-cell table:style-name="ce1"/>
          <table:table-cell table:style-name="ce1" office:value-type="string" calcext:value-type="string">
            <text:p>Indicatiu</text:p>
          </table:table-cell>
          <table:table-cell table:style-name="ce1" office:value-type="string" calcext:value-type="string">
            <text:p>Ràdio Vitamèn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Santa Maria de Palautorder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5:45+00:00</meta:creation-date>
    <dc:date>2025-06-20T08:55:45+00:00</dc:date>
  </office:meta>
</office:document-meta>
</file>