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9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Sintonia, identificació i tema musical.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4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Extret del Archivo Sonoro Español - ASE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Publicitat, hora, connexió fallida amb l'Associació DIA sobre l'estat de les carreteres i tema musical.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2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Tango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8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Indicatiu i hora.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Presentació tema musical amb identificació.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/>
          <table:table-cell table:style-name="ce1" office:value-type="string" calcext:value-type="string">
            <text:p>01:1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Explosió en una mina de Sudàfrica.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lash informativo</text:p>
          </table:table-cell>
          <table:table-cell table:style-name="ce1" office:value-type="string" calcext:value-type="string">
            <text:p>01:50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Institució Pau Casals, Julià Motors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Palma, Paco</text:p>
          </table:table-cell>
          <table:table-cell table:style-name="ce1" office:value-type="string" calcext:value-type="string">
            <text:p>Publicitat, identificació, programació musical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/>
          <table:table-cell table:style-name="ce1" office:value-type="string" calcext:value-type="string">
            <text:p>05:0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Discos Raf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Programació musical amb identificació.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/>
          <table:table-cell table:style-name="ce1" office:value-type="string" calcext:value-type="string">
            <text:p>00:50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Identificació i Flash Informativo: protestes salarials dels bombers de Barcelona, les falles de València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3-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lash Informativo</text:p>
          </table:table-cell>
          <table:table-cell table:style-name="ce1" office:value-type="string" calcext:value-type="string">
            <text:p>01:3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Sintonia, publicitat i lectura d'una carta.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3:4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Talleres Joip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Identificació i tema musical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/>
          <table:table-cell table:style-name="ce1" office:value-type="string" calcext:value-type="string">
            <text:p>02:2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mes musicals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/>
          <table:table-cell table:style-name="ce1" office:value-type="string" calcext:value-type="string">
            <text:p>02:5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41:50+00:00</meta:creation-date>
    <dc:date>2025-06-20T21:41:50+00:00</dc:date>
  </office:meta>
</office:document-meta>
</file>