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Identificació i comiat de l'emiss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mes musicals i identificac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Comiat del programa amb identificació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udio planet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Equipament de l'emissora i música.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13+00:00</meta:creation-date>
    <dc:date>2025-06-20T08:55:13+00:00</dc:date>
  </office:meta>
</office:document-meta>
</file>