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9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Vitòria, Assumpta</text:p>
          </table:table-cell>
          <table:table-cell table:style-name="ce1" office:value-type="string" calcext:value-type="string">
            <text:p>Careta i inici del programa i anunci del tema: el mar i l'amor.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-04-0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Pluja d'estel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Arenys de Mar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La Xarx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9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Cano, Josep Maria</text:p>
          </table:table-cell>
          <table:table-cell table:style-name="ce1" office:value-type="string" calcext:value-type="string">
            <text:p>Indicatiu del programa i fragment d'una entrevista a Carlos Casabantes del Free Bike Club Esportiu sobre la Costa Brava BTT Extrem de ciclisme.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-09-0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Via verda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Arenys de Mar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La Xarx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Garcia, Efren</text:p>
          </table:table-cell>
          <table:table-cell table:style-name="ce1" office:value-type="string" calcext:value-type="string">
            <text:p>Identificació, data, sumari informatiu, indicatiu del programa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8-3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migdia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enys de Mar</text:p>
          </table:table-cell>
          <table:table-cell table:style-name="ce1" table:number-columns-repeated="3"/>
          <table:table-cell table:style-name="ce1" office:value-type="string" calcext:value-type="string">
            <text:p>Aportat per Efren Garci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2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Cano, Josep Maria | Zafra, Jordi</text:p>
          </table:table-cell>
          <table:table-cell table:style-name="ce1" office:value-type="string" calcext:value-type="string">
            <text:p>Inici del programa parlant sobre equipaments esportius  i  comentari sobre els agents reguladors de les curses de muntanya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-06-08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a verda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Sport HG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2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Indicatiu dels 20 anys de l'emissora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enys de Mar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41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Sierra, Enric</text:p>
          </table:table-cell>
          <table:table-cell table:style-name="ce1" office:value-type="string" calcext:value-type="string">
            <text:p>Careta del programa (veu Carles Mesa), comentari sobre el temps, robatori de l'urna commemorativa del Referèndum de l'1 d'octubre del 2017 a l'edifici del Calisay, comentari del mal estat de la línia del tren Mataró Barcelona i de l'autovia de peatge del Maresme, sumari de continguts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0-2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ominical</text:p>
          </table:table-cell>
          <table:table-cell table:style-name="ce1" office:value-type="string" calcext:value-type="string">
            <text:p>10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enys de Mar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41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Gonzàlez, Isabel | Roig, Gemma</text:p>
          </table:table-cell>
          <table:table-cell table:style-name="ce1" office:value-type="string" calcext:value-type="string">
            <text:p>Careta del programa, data, sumari informatiu, indicatiu del programa. Commemoració del Dia Internacional de la Dona a Arenys de Mar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3-0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u migdia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enys de Mar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Fragment extret del compte de Facebook de Ràdio Arenys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Gonzàlez, Isabel | Sintas Gonzàlez, Antoni</text:p>
          </table:table-cell>
          <table:table-cell table:style-name="ce1" office:value-type="string" calcext:value-type="string">
            <text:p>Indicatiu de l'emissora, careta del programa (veu Carles Mesa), data, sumari de continguts, equip, indicatiu del programa (veu Carles Mesa), espai dedicat a la meteorologia 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1-3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ominical</text:p>
          </table:table-cell>
          <table:table-cell table:style-name="ce1" office:value-type="string" calcext:value-type="string">
            <text:p>08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enys de Mar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Fragment extret del web de Ràdio Arenys "El dominical"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Roig, Gemma</text:p>
          </table:table-cell>
          <table:table-cell table:style-name="ce1" office:value-type="string" calcext:value-type="string">
            <text:p>Careta del programa, resum informatiu: compra de l'edifici de les Clarisses, els patis oberts durant el Nadal, esports. Careta de sortida, indicatiu nadalenc de l'emissora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2-1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rveis Informatius de Ràdio Arenys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enys de Mar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Fragment extret del web de Ràdio Arenys "El dominical"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0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resentació amb els noms de l'equip i tema musical.
</text:p>
            <text:p>
</text:p>
            <text:p>Espai "Bloc romànitic", telèfon de participació, trucada telefònica, comiat amb els noms de l'equip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4-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ecordant</text:p>
          </table:table-cell>
          <table:table-cell table:style-name="ce1" office:value-type="string" calcext:value-type="string">
            <text:p>01:43 | 06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enys de Ma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ècnic de so: Jaume Ardiol.
</text:p>
            <text:p>
</text:p>
            <text:p>Fragments aportats per Jordi Rour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89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Gisbert, Maria</text:p>
          </table:table-cell>
          <table:table-cell table:style-name="ce2" office:value-type="string" calcext:value-type="string">
            <text:p>Careta, salutació inicial, titulars, indicatiu, festa de Sant Roc a Arenys amb un concurs de talents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8-1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informatiu migdia de Ràdio Arenys</text:p>
          </table:table-cell>
          <table:table-cell table:style-name="ce2" office:value-type="string" calcext:value-type="string">
            <text:p>02:4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Fragment extret del compte de Facebook de Ràdio Arenys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96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/>
          <table:table-cell table:style-name="ce2" office:value-type="string" calcext:value-type="string">
            <text:p>Indicatiu dels 15 anys de  l'emissora.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1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5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94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Vila, Miquel</text:p>
          </table:table-cell>
          <table:table-cell table:style-name="ce2" office:value-type="string" calcext:value-type="string">
            <text:p>Resum del capítol anterior.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Qui és l'última?</text:p>
          </table:table-cell>
          <table:table-cell table:style-name="ce2" office:value-type="string" calcext:value-type="string">
            <text:p>00:45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94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/>
          <table:table-cell table:style-name="ce2" office:value-type="string" calcext:value-type="string">
            <text:p>Indicatiu de l'emissora "arenyenc".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3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93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/>
          <table:table-cell table:style-name="ce2" office:value-type="string" calcext:value-type="string">
            <text:p>Indicatiu a ritme de rumba catalana de l'emissora.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-0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2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La rumba de Radio Arenys es va estrenar per la Festa Major d'Arenys de Mar, el mes de  juliol de 1997. L'emissora la va utilitzar, almenys fins a l'any 2000, durant els mesos d'estiu. 
</text:p>
            <text:p>
</text:p>
            <text:p>El seu compositor va ser Arrigo Tomasi i canta en Pep Mayolas. 
</text:p>
            <text:p>
</text:p>
            <text:p>(Informació facilitada per Antoni Sintas, exdirector de Ràdio Arenys)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93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-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92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-0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90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/>
          <table:table-cell table:style-name="ce2" office:value-type="string" calcext:value-type="string">
            <text:p>Programació especial amb motiu dels 20 anys de Ràdio Arenys, amb Toni Esteve, Núria Nogueras, Quico Bertran, Manel Sorribas.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-09-1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13:5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90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Sala, Laia | Vila, Quim</text:p>
          </table:table-cell>
          <table:table-cell table:style-name="ce2" office:value-type="string" calcext:value-type="string">
            <text:p>Indicatiu, programa especial de la Diada Nacional de l'11 de setembre per celebrar els 20 anys d'ajuntaments democràtics.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-09-1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2:5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90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Vila, Miquel</text:p>
          </table:table-cell>
          <table:table-cell table:style-name="ce2" office:value-type="string" calcext:value-type="string">
            <text:p>Final del l'últim capítol (62) de la radionovel·la "Qui és l'última" (1990).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Qui és l'última?</text:p>
          </table:table-cell>
          <table:table-cell table:style-name="ce2" office:value-type="string" calcext:value-type="string">
            <text:p>05:2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84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/>
          <table:table-cell table:style-name="ce2" office:value-type="string" calcext:value-type="string">
            <text:p>Promoció "Mil dies d'emissió".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-05-2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3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Els dies 28, 29 i 30 de maig de 1982, l'emissora municipal d'Arenys de Mar, amb motiu de complir els mil dies d'emissions, va fer un programa especial de cinquanta hores seguides de ràdio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68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/>
          <table:table-cell table:style-name="ce2" office:value-type="string" calcext:value-type="string">
            <text:p>Indicatiu de l'emissora, "10 anys".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1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6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67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Ferran, Oriol</text:p>
          </table:table-cell>
          <table:table-cell table:style-name="ce2" office:value-type="string" calcext:value-type="string">
            <text:p>Transmissió de l'acte oficial de celebració dels 10 anys d'EMUC a Arenys de Mar. Personalitats assistents i resum.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08-16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5:35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65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/>
          <table:table-cell table:style-name="ce2" office:value-type="string" calcext:value-type="string">
            <text:p>Careta del serial radiofònic.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10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Qui és l'última?</text:p>
          </table:table-cell>
          <table:table-cell table:style-name="ce2" office:value-type="string" calcext:value-type="string">
            <text:p>00:33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61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/>
          <table:table-cell table:style-name="ce2" office:value-type="string" calcext:value-type="string">
            <text:p>Sintonia de l'emissora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 table:number-columns-repeated="2"/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5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61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Esteve, Antoni</text:p>
          </table:table-cell>
          <table:table-cell table:style-name="ce2" office:value-type="string" calcext:value-type="string">
            <text:p>Primer informatiu amb motiu de la Diada Nacional de Catalunya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-09-1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Fragment d'un dels primers dies d'emissió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0:31+00:00</meta:creation-date>
    <dc:date>2025-06-20T02:00:31+00:00</dc:date>
  </office:meta>
</office:document-meta>
</file>