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Fragment de "Els Pastorets o l'adveniment del nen Jesús"de Josep Maria Folch i Torres . Careta del programa i inici del quadre primer.</text:p>
          </table:table-cell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-12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pastorets de L'Escala</text:p>
          </table:table-cell>
          <table:table-cell table:style-name="ce1" office:value-type="string" calcext:value-type="string">
            <text:p>09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Escala, l'</text:p>
          </table:table-cell>
          <table:table-cell table:style-name="ce1" table:number-columns-repeated="3"/>
          <table:table-cell table:style-name="ce1" office:value-type="string" calcext:value-type="string">
            <text:p>Interpretat per la Companyia del Mas Torrat i el Cor Indika, sota la direcció de Ramon Manent i Folch, net de Folch i Torres. Versió radiofònica enregistrada a la Sala Polivalent de l'Escala durant al novembre de 2020. La música d'aquests 'Pastorets' és original i es va fer expressament per a aquest programa.</text:p>
            <text:p/>
            <text:p>Fragment extret de l'arxiu sonor de La Xarx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92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Corral, Sergi</text:p>
          </table:table-cell>
          <table:table-cell table:style-name="ce2" office:value-type="string" calcext:value-type="string">
            <text:p>Indictiu del Dia Mundial de la Ràdio, sumari de continguts de l'hora, Joan i Paco expliquen els seus records radiofònics, entrevista a Cinto Niqui per presentar l'Arxiu Sonor de la Ràdio a Catalunya de la Universitat Autònoma de Barcelona i comentar aspectes diversos sobre la ràdio i el programa "L'altra ràdio".Indicatiu de la ràdio i tema musical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2-1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més calent a l'aigüera</text:p>
          </table:table-cell>
          <table:table-cell table:style-name="ce2" office:value-type="string" calcext:value-type="string">
            <text:p>29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 table:number-columns-repeated="3"/>
          <table:table-cell table:style-name="ce2" office:value-type="string" calcext:value-type="string">
            <text:p>Extret del web de Ràdio L'Escal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92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el</text:p>
          </table:table-cell>
          <table:table-cell table:style-name="ce2" office:value-type="string" calcext:value-type="string">
            <text:p>Raga, Mercè | Trias Marqués, Joan | Jarque, Marta</text:p>
          </table:table-cell>
          <table:table-cell table:style-name="ce2" office:value-type="string" calcext:value-type="string">
            <text:p>Indicatius de la ràdio i del Dia Mundial de la Ràdio, entrevista a Cinto Niqui per presentar l'Arxiu Sonor de la Ràdio a Catalunya de la Universitat Autònoma de Barcelona i comentar aspectes diversos sobre la ràdio i el programa "L'altra ràdio". Homenatge als corresponsals de Ràdio Estel. oïors que col·laboren amb l'emissora, entrevista a Cinto Niqui per presentar l'Arxiu Sonor de la Ràdio a Catalunya de la Universitat Autònoma de Barcelona i comentar aspectes diversos sobre la ràdio i el programa "L'altra ràdio".</text:p>
          </table:table-cell>
          <table:table-cell table:style-name="ce2" office:value-type="string" calcext:value-type="string">
            <text:p>Ràdio Este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2-13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matí a Ràdio Estel</text:p>
          </table:table-cell>
          <table:table-cell table:style-name="ce2" office:value-type="string" calcext:value-type="string">
            <text:p>28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àdio Este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de Ràdio L'Escal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6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Cobeña Guàrdia, Judith</text:p>
          </table:table-cell>
          <table:table-cell table:style-name="ce2" office:value-type="string" calcext:value-type="string">
            <text:p>Careta del programa, entrevista a Aurora Vall,  cap d’estudis del grau d’Informació i Documentació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4-1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s oficis del llibre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Escala, l'</text:p>
          </table:table-cell>
          <table:table-cell table:style-name="ce2" table:number-columns-repeated="3"/>
          <table:table-cell table:style-name="ce2" office:value-type="string" calcext:value-type="string">
            <text:p>Extret del web de Ràdio L'Escal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68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Canal, Cristina</text:p>
          </table:table-cell>
          <table:table-cell table:style-name="ce2" office:value-type="string" calcext:value-type="string">
            <text:p>Entrevista a Judith Cobeña que presenta el llibre de poesies "Estat d'exili"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0-0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ntrevista (Ràdio L'Escala)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 table:number-columns-repeated="3"/>
          <table:table-cell table:style-name="ce2" office:value-type="string" calcext:value-type="string">
            <text:p>Extret del web canal10.cat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33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Murgadas, Anna</text:p>
          </table:table-cell>
          <table:table-cell table:style-name="ce2" office:value-type="string" calcext:value-type="string">
            <text:p>Esài fet el Dia mundial de la ràdio 2022. 
</text:p>
            <text:p>Presentació, equip del programa, enregistrament de fa anys de Ràdio L'Escala i conversa amb Abel Font d'aquella emissora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-02-1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ses del directe</text:p>
          </table:table-cell>
          <table:table-cell table:style-name="ce2" office:value-type="string" calcext:value-type="string">
            <text:p>05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Escala, l'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Tècnic: Ivan López
</text:p>
            <text:p>
</text:p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26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Brugués, Joan</text:p>
          </table:table-cell>
          <table:table-cell table:style-name="ce2" office:value-type="string" calcext:value-type="string">
            <text:p>Careta del programa i presentació de l'espai dedicat a la música de taverna de les Illes Balears, indicatiu i tema musical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8-05-1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ons a cau d'orella</text:p>
          </table:table-cell>
          <table:table-cell table:style-name="ce2" office:value-type="string" calcext:value-type="string">
            <text:p>02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Escala, l'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2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Corral, Sergi | Brugués, Joan</text:p>
          </table:table-cell>
          <table:table-cell table:style-name="ce2" office:value-type="string" calcext:value-type="string">
            <text:p>Secció "Entrevistes a observadors meteorològics". Entrevista a Carles Bayés, meteoròleg de Ràdio Cabanes i el setmanari "Hora Nova"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7-29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més calent a l'aigüera</text:p>
          </table:table-cell>
          <table:table-cell table:style-name="ce2" office:value-type="string" calcext:value-type="string">
            <text:p>11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Extret del canal d'iVoox de Ràdio L'Esca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7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Mallart, Jonàs</text:p>
          </table:table-cell>
          <table:table-cell table:style-name="ce2" office:value-type="string" calcext:value-type="string">
            <text:p>Pagament de la contribució, informació del temps i de l'estat de la mar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0-2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adioinformatius</text:p>
          </table:table-cell>
          <table:table-cell table:style-name="ce2" office:value-type="string" calcext:value-type="string">
            <text:p>01:4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7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Debat preelectoral Reagan-Mondale, trobada dels ministres de l'OPEP, Nicaragua, segrest sacerdot polonès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0-2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adioinformatius</text:p>
          </table:table-cell>
          <table:table-cell table:style-name="ce2" office:value-type="string" calcext:value-type="string">
            <text:p>01:3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7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Inici del program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Ximpleries a les 11</text:p>
          </table:table-cell>
          <table:table-cell table:style-name="ce2" office:value-type="string" calcext:value-type="string">
            <text:p>00:5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7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Presentació del program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a festa</text:p>
          </table:table-cell>
          <table:table-cell table:style-name="ce2" office:value-type="string" calcext:value-type="string">
            <text:p>00:2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7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Alcover, Estanis</text:p>
          </table:table-cell>
          <table:table-cell table:style-name="ce2" office:value-type="string" calcext:value-type="string">
            <text:p>Connexió amb Ràdio 4 per primer dia per oferir el programa informatiu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adiodiari</text:p>
          </table:table-cell>
          <table:table-cell table:style-name="ce2" office:value-type="string" calcext:value-type="string">
            <text:p>00:3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7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Indicatiu de l'esmissor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7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Palma, Josep | Moreno, Josep Maria</text:p>
          </table:table-cell>
          <table:table-cell table:style-name="ce2" office:value-type="string" calcext:value-type="string">
            <text:p>Presentació del programa resum de l'any. Gener: L'Escala participa a l'organisme autònom de gestió d'Empúries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12-3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93</text:p>
          </table:table-cell>
          <table:table-cell table:style-name="ce2" office:value-type="string" calcext:value-type="string">
            <text:p>02:5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7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Entrevista a l'alcalde Rafel Bruguera.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n línia oberta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7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quarts</text:p>
          </table:table-cell>
          <table:table-cell table:style-name="ce2" office:value-type="string" calcext:value-type="string">
            <text:p>00:3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sonor aportat per Sergi Corral, Albert Font i Francisco Torr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68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Escal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L'Esca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Escala, l'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3:07+00:00</meta:creation-date>
    <dc:date>2025-06-20T02:03:07+00:00</dc:date>
  </office:meta>
</office:document-meta>
</file>