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66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parreguera</text:p>
          </table:table-cell>
          <table:table-cell table:style-name="ce1" office:value-type="string" calcext:value-type="string">
            <text:p>Garcia, Efren</text:p>
          </table:table-cell>
          <table:table-cell table:style-name="ce1" office:value-type="string" calcext:value-type="string">
            <text:p>Comentari inicial,  identificació del programa, Disney i l'univers Star Wars</text:p>
          </table:table-cell>
          <table:table-cell table:style-name="ce1" office:value-type="string" calcext:value-type="string">
            <text:p>Ràdio Esparregu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8-2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em el friki</text:p>
          </table:table-cell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Esparreguera</text:p>
          </table:table-cell>
          <table:table-cell table:style-name="ce1" table:number-columns-repeated="3"/>
          <table:table-cell table:style-name="ce1" office:value-type="string" calcext:value-type="string">
            <text:p>Aportat per Efren Garci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41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parreguera</text:p>
          </table:table-cell>
          <table:table-cell table:style-name="ce1"/>
          <table:table-cell table:style-name="ce1" office:value-type="string" calcext:value-type="string">
            <text:p>Indicatiu i publicitat</text:p>
          </table:table-cell>
          <table:table-cell table:style-name="ce1" office:value-type="string" calcext:value-type="string">
            <text:p>Ràdio Esparregu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6-27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Esparreguera</text:p>
          </table:table-cell>
          <table:table-cell table:style-name="ce1" office:value-type="string" calcext:value-type="string">
            <text:p>Rellotgeria i joieria Abelaira, Viatges Aster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aportat per Jordi Mateu i digitalitzat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41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parreguera</text:p>
          </table:table-cell>
          <table:table-cell table:style-name="ce1" office:value-type="string" calcext:value-type="string">
            <text:p>Llort, Joan | Mateu, Jordi</text:p>
          </table:table-cell>
          <table:table-cell table:style-name="ce1" office:value-type="string" calcext:value-type="string">
            <text:p>Careta amb sintonia, tema musical, presentació, sumari, equip, tema musical, farmàcies de guàrdia, rifes, estat del temps, taxi de guàrdia, estat de la mar </text:p>
          </table:table-cell>
          <table:table-cell table:style-name="ce1" office:value-type="string" calcext:value-type="string">
            <text:p>Ràdio Esparregu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6-27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itja part</text:p>
          </table:table-cell>
          <table:table-cell table:style-name="ce1" office:value-type="string" calcext:value-type="string">
            <text:p>07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Esparreguer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ècnics de so: Quim Paulo i Jordi Paulo.
</text:p>
            <text:p>
</text:p>
            <text:p>Fragment aportat per Jordi Mateu i digitalitzat per Albert Murillo (Espacio sonante)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05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Esparreguera</text:p>
          </table:table-cell>
          <table:table-cell table:style-name="ce2" office:value-type="string" calcext:value-type="string">
            <text:p>Llordera, Joana</text:p>
          </table:table-cell>
          <table:table-cell table:style-name="ce2" office:value-type="string" calcext:value-type="string">
            <text:p>Identificació del programa, presentació de les alumnes que faran el programa, tema musical, calendari, invitats Roger Conesa i Miquel Rei que han fet un curs en el campus d'estiu de la Universitat Pompeu Fabra.</text:p>
          </table:table-cell>
          <table:table-cell table:style-name="ce2" office:value-type="string" calcext:value-type="string">
            <text:p>Ràdio Esparreguer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-10-29</text:p>
          </table:table-cell>
          <table:table-cell table:style-name="ce2" office:value-type="string" calcext:value-type="string">
            <text:p>Infantil-juvenil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Ràdio EsCairats</text:p>
          </table:table-cell>
          <table:table-cell table:style-name="ce2" office:value-type="string" calcext:value-type="string">
            <text:p>10:28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Esparreguera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Ràdio EsCairats és un projecte que va néixer com un recurs educatiu de l’Institut El Cairat amb l’objectiu essencial de millorar la competència lingüística de l’alumnat.  Es van començar a fer programes puntuals des de l’any 1996, tot i que no es va començar a emetre un programa setmanal a Ràdio Esparreguera fins al curs 2006-2007. La professora que la va promoure va ser Joana Llordella -ella cap a l’any 1991 ja havia fet alguna experiència semblant en una escola d’Abrera, amb l’emissora d’aquella localitat. Després va agafar el relleu el professor Carles Reynés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05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Esparreguera</text:p>
          </table:table-cell>
          <table:table-cell table:style-name="ce2"/>
          <table:table-cell table:style-name="ce2" office:value-type="string" calcext:value-type="string">
            <text:p>Promoció del programa</text:p>
          </table:table-cell>
          <table:table-cell table:style-name="ce2" office:value-type="string" calcext:value-type="string">
            <text:p>Ràdio Esparreguera</text:p>
          </table:table-cell>
          <table:table-cell table:style-name="ce2" office:value-type="string" calcext:value-type="string">
            <text:p>Martínez, Pitu</text:p>
          </table:table-cell>
          <table:table-cell table:style-name="ce2" office:value-type="string" calcext:value-type="string">
            <text:p>2008-11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Ràdio EsCairats</text:p>
          </table:table-cell>
          <table:table-cell table:style-name="ce2" office:value-type="string" calcext:value-type="string">
            <text:p>00:42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Esparreguera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Ràdio EsCairats és un projecte que va néixer com un recurs educatiu de l’Institut El Cairat amb l’objectiu essencial de millorar la competència lingüística de l’alumnat.  Es van començar a fer programes puntuals des de l’any 1996, tot i que no es va començar a emetre un programa setmanal a Ràdio Esparreguera fins al curs 2006-2007. La professora que la va promoure va ser Joana Llordella que cap a l’any 1991 ja havia fet alguna experiència semblant en una escola d’Abrera, amb l’emissora d’aquella localitat. Després va agafar el relleu el professor Carles Reynés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76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Esparreguera</text:p>
          </table:table-cell>
          <table:table-cell table:style-name="ce2"/>
          <table:table-cell table:style-name="ce2" office:value-type="string" calcext:value-type="string">
            <text:p>Careta i fragment de la ficció sonora.</text:p>
          </table:table-cell>
          <table:table-cell table:style-name="ce2" office:value-type="string" calcext:value-type="string">
            <text:p>Ràdio Esparreguer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a darrera primavera</text:p>
          </table:table-cell>
          <table:table-cell table:style-name="ce2" office:value-type="string" calcext:value-type="string">
            <text:p>02:3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Esparreguer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Adaptació de la novel·la La darrera primavera (1962)  de Ramon Bardés. Ràdio-novel·la dirigida per Quim Paulo. Repartiment: Ramon Carbó, Lola Lizaran, Isabel Fernández, Oriol Martínez i Meritxell Sabaté, entre d’altres.  Es van emetre 14 capítols de 30 minuts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70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Esparreguera</text:p>
          </table:table-cell>
          <table:table-cell table:style-name="ce2" office:value-type="string" calcext:value-type="string">
            <text:p>Udina, Joan</text:p>
          </table:table-cell>
          <table:table-cell table:style-name="ce2" office:value-type="string" calcext:value-type="string">
            <text:p>Equip del programa i comiat, indicatiu de l'emissora, publicitat, indicatiu i anunci del programa especial d'EMUC sobre la Passió d'Esparreguera del divendres sant.</text:p>
          </table:table-cell>
          <table:table-cell table:style-name="ce2" office:value-type="string" calcext:value-type="string">
            <text:p>Ràdio Esparreguer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-04-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5:5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Esparreguera</text:p>
          </table:table-cell>
          <table:table-cell table:style-name="ce2" office:value-type="string" calcext:value-type="string">
            <text:p>Mobles estil d'ara, Pastisseria Ferran, Companyia Elèctrica Dharma, Caixa de Pensions</text:p>
          </table:table-cell>
          <table:table-cell table:style-name="ce2"/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61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Esparreguera</text:p>
          </table:table-cell>
          <table:table-cell table:style-name="ce2" office:value-type="string" calcext:value-type="string">
            <text:p>Pablo, Quimet | Odina, Joan</text:p>
          </table:table-cell>
          <table:table-cell table:style-name="ce2" office:value-type="string" calcext:value-type="string">
            <text:p>Final del programa: equip i esment a la visita dels col·legues de Ràdio Esplugues.</text:p>
          </table:table-cell>
          <table:table-cell table:style-name="ce2" office:value-type="string" calcext:value-type="string">
            <text:p>Ràdio Esparreguer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-10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disc sol·licitat</text:p>
          </table:table-cell>
          <table:table-cell table:style-name="ce2" office:value-type="string" calcext:value-type="string">
            <text:p>04:1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Esparreguera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3:19:25+00:00</meta:creation-date>
    <dc:date>2025-07-07T23:19:25+00:00</dc:date>
  </office:meta>
</office:document-meta>
</file>