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razón</text:p>
          </table:table-cell>
          <table:table-cell table:style-name="ce1"/>
          <table:table-cell table:style-name="ce1" office:value-type="string" calcext:value-type="string">
            <text:p>Indicatiu de l'emissora.
</text:p>
            <text:p>
</text:p>
            <text:p>Dos insicatius de l'emissora.</text:p>
          </table:table-cell>
          <table:table-cell table:style-name="ce1" office:value-type="string" calcext:value-type="string">
            <text:p>Radio Corazó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7 | 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Artiga, Javier</text:p>
          </table:table-cell>
          <table:table-cell table:style-name="ce2" office:value-type="string" calcext:value-type="string">
            <text:p>Indicatiu cantat de l'emissora, publicitat en directe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-10-2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olocix, Peletería Emporio</text:p>
          </table:table-cell>
          <table:table-cell table:style-name="ce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Carreras, Jordi</text:p>
          </table:table-cell>
          <table:table-cell table:style-name="ce2" office:value-type="string" calcext:value-type="string">
            <text:p>Presentació d'un tema musical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-10-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Music show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90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dentificació de l'emissora, amb el nom de l'empresa propietària (Ondas Cataluña) i to de prova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1-30</text:p>
          </table:table-cell>
          <table:table-cell table:style-name="ce2" table:number-columns-repeated="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El 30 de gener de 1984, la societat Ondas Cataluña va inaugurar Radio Corazón, a Barcelona. Ondas Cataluña va ser creada, al 50 %, per Sistemas Radiofónicos, de Marcelino Rodríguez de Castro, propietari de Radio Minuto , i la Cadena SER.
</text:p>
            <text:p>
</text:p>
            <text:p>Extret del Archivo Sonoro Español - ASE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2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Tema musical i tancament de l'emissió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1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4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Jingle de l'emissora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7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4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, hora i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de l'emissora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Flaix informtiu:  quatre detinguts a Hendaia per l'assassinat de Jean Pierre Leiva (pel Gal).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2-1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5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Usos del meló i presentació d'un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-1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4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dentificació, trucada telefònica i presentació d'un tema musical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8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2:0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6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 i anunci de la festa del programa a la discoteca Tiffany's.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Funny News</text:p>
          </table:table-cell>
          <table:table-cell table:style-name="ce2" office:value-type="string" calcext:value-type="string">
            <text:p>01:4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Discoteca Tiffany's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5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Corazón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adio Corazón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1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34+00:00</meta:creation-date>
    <dc:date>2025-06-20T08:53:34+00:00</dc:date>
  </office:meta>
</office:document-meta>
</file>