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8962</text:p>
          </table:table-cell>
          <table:table-cell table:style-name="ce1" office:value-type="string" calcext:value-type="string">
            <text:p>dctype:Sound</text:p>
          </table:table-cell>
          <table:table-cell table:style-name="ce1" office:value-type="string" calcext:value-type="string">
            <text:p>Ràdio Barcelona FM</text:p>
          </table:table-cell>
          <table:table-cell table:style-name="ce1"/>
          <table:table-cell table:style-name="ce1" office:value-type="string" calcext:value-type="string">
            <text:p>Indicatiu de Los 40 Principales fet per la Topolino Radio Orquestra, versionant el tema "Mi vaca lechera"</text:p>
          </table:table-cell>
          <table:table-cell table:style-name="ce1" office:value-type="string" calcext:value-type="string">
            <text:p>Ràdio Barcelona FM</text:p>
          </table:table-cell>
          <table:table-cell table:style-name="ce1" office:value-type="string" calcext:value-type="string">
            <text:p>Niqui, Cinto</text:p>
          </table:table-cell>
          <table:table-cell table:style-name="ce1" office:value-type="string" calcext:value-type="string">
            <text:p>1982-06</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Los 40 Principales</text:p>
          </table:table-cell>
          <table:table-cell table:style-name="ce1" office:value-type="string" calcext:value-type="string">
            <text:p>02:3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Mi vaca lechera" és una cançó que va ser composada per Fernando García Morcillo amb lletre de Jacobo Morcillo i que va ser publicada l'any n 1946, convertint-se en un tema molt popular a Espanya. (Font: Wikipedia).</text:p>
            <text:p>A l'any 1981 la Topolino Radio Orquesta va fer-ne una versió que es va publicar en el seu disc de llarga durada publicat aquell any.</text:p>
            <text:p/>
            <text:p>Extret del canal de You Tube de Francesc (Francesc Gallardo)</text:p>
          </table:table-cell>
        </table:table-row>
        <table:table-row table:style-name="ro1">
          <table:table-cell table:style-name="ce2" office:value-type="string" calcext:value-type="string">
            <text:p>http://arxiuradio.uab.cat/s/arxiusonor/item/1489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arellada, Xavi</text:p>
          </table:table-cell>
          <table:table-cell table:style-name="ce2" office:value-type="string" calcext:value-type="string">
            <text:p>Indicatiu de la ràdio i presentació d'un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de Xavi Parellada</text:p>
          </table:table-cell>
        </table:table-row>
        <table:table-row table:style-name="ro1">
          <table:table-cell table:style-name="ce2" office:value-type="string" calcext:value-type="string">
            <text:p>http://arxiuradio.uab.cat/s/arxiusonor/item/14894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locutor Xavi Parellad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arxiuradio.uab.cat/s/arxiusonor/item/14894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Ortega, Juanma | Parellada, Xavi</text:p>
          </table:table-cell>
          <table:table-cell table:style-name="ce2" office:value-type="string" calcext:value-type="string">
            <text:p>Relleu entre els locutors de "Los 40 Principales". Indicatiu de la ràdio, comentari sobre Xavi Perellada de Juanma Ortega, tema musical, publicitat, indicatiu. Inici del torn de presentació de Xavi Perellada. Indicatiu del locutor, comentari sobre Juanma Ortega, presentació i tema musical.</text:p>
            <text:p/>
            <text:p>Tema musical, comentari sobre el tema que sona, indicatiu de la ràdio, publicitat, indicatiu, hora, "Bolero Mix 2", tema musical.</text:p>
            <text:p/>
            <text:p>Tema musical, comentari sobre el tema que ha sonat, hora, indicatiu del locutor i de la ràdio, comiat i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4:46 | 02:58 | 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office:value-type="string" calcext:value-type="string">
            <text:p>Galgo, Exclusivas Figueras</text:p>
          </table:table-cell>
          <table:table-cell table:style-name="ce2" table:number-columns-repeated="2"/>
          <table:table-cell table:style-name="ce2" office:value-type="string" calcext:value-type="string">
            <text:p>Extret del canal de Sound Cloud de Xavi Parellada</text:p>
          </table:table-cell>
        </table:table-row>
        <table:table-row table:style-name="ro1">
          <table:table-cell table:style-name="ce2" office:value-type="string" calcext:value-type="string">
            <text:p>http://arxiuradio.uab.cat/s/arxiusonor/item/14891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 i freqüènci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arxiuradio.uab.cat/s/arxiusonor/item/14872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a presentadora Lola Flor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arxiuradio.uab.cat/s/arxiusonor/item/14872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number-columns-repeated="2"/>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 </text:p>
            <text:p/>
            <text:p>Creació d'Álex i Checho Soler.</text:p>
            <text:p/>
            <text:p>Extret del canal de You Tube de Francesc (Francesc Gallardo).</text:p>
          </table:table-cell>
        </table:table-row>
        <table:table-row table:style-name="ro1">
          <table:table-cell table:style-name="ce2" office:value-type="string" calcext:value-type="string">
            <text:p>http://arxiuradio.uab.cat/s/arxiusonor/item/14714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Tuà, Crisol</text:p>
          </table:table-cell>
          <table:table-cell table:style-name="ce2" office:value-type="string" calcext:value-type="string">
            <text:p>Secció humorística de "Los especialistas scundarios". Al dia mundial dels Oceans, Antonio Grulla obra telèfons i truca Julai fent una consulta sobre les medus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09-08</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Hora L (Barcelona)</text:p>
          </table:table-cell>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Herrando</text:p>
          </table:table-cell>
        </table:table-row>
        <table:table-row table:style-name="ro1">
          <table:table-cell table:style-name="ce2" office:value-type="string" calcext:value-type="string">
            <text:p>http://arxiuradio.uab.cat/s/arxiusonor/item/14471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ró, Jaume</text:p>
          </table:table-cell>
          <table:table-cell table:style-name="ce2" office:value-type="string" calcext:value-type="string">
            <text:p>Presentació d'un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nu Guinarte</text:p>
          </table:table-cell>
        </table:table-row>
        <table:table-row table:style-name="ro1">
          <table:table-cell table:style-name="ce2" office:value-type="string" calcext:value-type="string">
            <text:p>http://arxiuradio.uab.cat/s/arxiusonor/item/14471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Abellán, José Antonio</text:p>
          </table:table-cell>
          <table:table-cell table:style-name="ce2" office:value-type="string" calcext:value-type="string">
            <text:p>Presentació d'un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nu Guinarte</text:p>
          </table:table-cell>
        </table:table-row>
        <table:table-row table:style-name="ro1">
          <table:table-cell table:style-name="ce2" office:value-type="string" calcext:value-type="string">
            <text:p>http://arxiuradio.uab.cat/s/arxiusonor/item/14342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Diego, Xarli</text:p>
          </table:table-cell>
          <table:table-cell table:style-name="ce2" office:value-type="string" calcext:value-type="string">
            <text:p>Promoció del partit de la lliga masculina de futbol entre el F.C.Barcelona i el Real Madrid</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4-12-30</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 Caixa</text:p>
          </table:table-cell>
          <table:table-cell table:style-name="ce2"/>
          <table:table-cell table:style-name="ce2" office:value-type="string" calcext:value-type="string">
            <text:p>1984</text:p>
          </table:table-cell>
          <table:table-cell table:style-name="ce2" office:value-type="string" calcext:value-type="string">
            <text:p>Programa presentat per Joaquim Maria Puyal.
</text:p>
            <text:p>
</text:p>
            <text:p>Fragment aportat per Eduard Boet i digitalitzat per Albert Murillo (Espacio sonante)</text:p>
          </table:table-cell>
        </table:table-row>
        <table:table-row table:style-name="ro1">
          <table:table-cell table:style-name="ce2" office:value-type="string" calcext:value-type="string">
            <text:p>http://arxiuradio.uab.cat/s/arxiusonor/item/14342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yal, Joaquim Maria | Boet, Eduard</text:p>
          </table:table-cell>
          <table:table-cell table:style-name="ce2" office:value-type="string" calcext:value-type="string">
            <text:p>Inici de la transmissió de la final de la Copa del Rei de futbol masculí entre el F.C.Barcelona i el Real Madrid des de Saragossa. Descripció de l'ambient, aliniacions, comentaristes especials del dia (el conseller de la Generalitat Josep Maria Cullell)
</text:p>
            <text:p>
</text:p>
            <text:p>Narració de diverses jugades de la segona part del partit, amb el resultat de 1 a 1.
</text:p>
            <text:p>
</text:p>
            <text:p>Narració de les jugades del final del partit i del gol de Marcos Alonso.
</text:p>
            <text:p>
</text:p>
            <text:p>Entrevista al jugador del F.C.Barcelona Sánchez després del partit i opinions finals de Josep Maria Cullell, Antoni de Senillosa, Tísner (Avel·lí Artís Gener), Josep Maria Espinàs, Antoni Ros Marbà.</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3-06-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5:49 | 09:38 | 05:17 | 06: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 Caixa</text:p>
          </table:table-cell>
          <table:table-cell table:style-name="ce2"/>
          <table:table-cell table:style-name="ce2" office:value-type="string" calcext:value-type="string">
            <text:p>1983</text:p>
          </table:table-cell>
          <table:table-cell table:style-name="ce2" office:value-type="string" calcext:value-type="string">
            <text:p>El F.C.Barcelona va guanyar la final de la Copa del Rei al Real Madrid per 2 a 1
</text:p>
            <text:p>
</text:p>
            <text:p>Fragment aportat per Eduard Boet i digitalitzat per Albert Murillo (Espacio sonante)</text:p>
          </table:table-cell>
        </table:table-row>
        <table:table-row table:style-name="ro1">
          <table:table-cell table:style-name="ce2" office:value-type="string" calcext:value-type="string">
            <text:p>http://arxiuradio.uab.cat/s/arxiusonor/item/14336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Cuní, Josep | Boet, Eduard</text:p>
          </table:table-cell>
          <table:table-cell table:style-name="ce2" office:value-type="string" calcext:value-type="string">
            <text:p>Entrevista a la cantant i actriu Anna Belén sobre la seva feina, la seva militància política i la política cultur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fé, copa y puro</text:p>
          </table:table-cell>
          <table:table-cell table:style-name="ce2" office:value-type="string" calcext:value-type="string">
            <text:p>0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Eduard Boet i digitalitzat per Albert Murillo (Espacio sonante)</text:p>
          </table:table-cell>
        </table:table-row>
        <table:table-row table:style-name="ro1">
          <table:table-cell table:style-name="ce2" office:value-type="string" calcext:value-type="string">
            <text:p>http://arxiuradio.uab.cat/s/arxiusonor/item/14336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oet, Eduard | Bassas, Antoni | Ibern, Lolo</text:p>
          </table:table-cell>
          <table:table-cell table:style-name="ce2" office:value-type="string" calcext:value-type="string">
            <text:p>Transmissió de la final de la Copa d'Europa de Waterpolo masculí entre el Club Natació Barcelona i el Spandau 04 de Berlín, des de la Piscina Sant Jordi de Barcelona. Narració i valoració de les jugades de la primera part del partit. Instruccions de l'entrenador des de la vora de la piscina durant els temps morts i entrevista informativ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12-0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sport en català</text:p>
          </table:table-cell>
          <table:table-cell table:style-name="ce2" office:value-type="string" calcext:value-type="string">
            <text:p>2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La Caixa</text:p>
          </table:table-cell>
          <table:table-cell table:style-name="ce2"/>
          <table:table-cell table:style-name="ce2" office:value-type="string" calcext:value-type="string">
            <text:p>1981</text:p>
          </table:table-cell>
          <table:table-cell table:style-name="ce2" office:value-type="string" calcext:value-type="string">
            <text:p>El Club Natació Barcelona es va proclamar campió d'Europa de Waterpolo en vèncer per 12 a 11 al Spandau O4.
</text:p>
            <text:p>
</text:p>
            <text:p>Primera transmissió de waterpolo en català feta per Ràdio Barcelona.
</text:p>
            <text:p>
</text:p>
            <text:p>Fragment aportat per Eduard Boet i digitalitzat per Albert Murillo (Espacio sonante)</text:p>
          </table:table-cell>
        </table:table-row>
        <table:table-row table:style-name="ro1">
          <table:table-cell table:style-name="ce2" office:value-type="string" calcext:value-type="string">
            <text:p>http://arxiuradio.uab.cat/s/arxiusonor/item/14335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oet, Eduard | Reixach, Carles</text:p>
          </table:table-cell>
          <table:table-cell table:style-name="ce2" office:value-type="string" calcext:value-type="string">
            <text:p>Narració i comentaris de diverses jugades del segon set del partit de tennis entre Ivan Lendel i McEnroe en el torneig  d'exhibició "Europa versus América" disputat al Palau d'Esports de Barcelona (McEnroe va guanyar el partit per 6-4, 6-7 i 1-6)</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12-0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ennis en català</text:p>
          </table:table-cell>
          <table:table-cell table:style-name="ce2" office:value-type="string" calcext:value-type="string">
            <text:p>13: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aportat per Eduard Boet i digitalitzat per Albert Murillo (Espacio sonante)</text:p>
          </table:table-cell>
        </table:table-row>
        <table:table-row table:style-name="ro1">
          <table:table-cell table:style-name="ce2" office:value-type="string" calcext:value-type="string">
            <text:p>http://arxiuradio.uab.cat/s/arxiusonor/item/1427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Segarra, Luis | Oliveros, Manolo</text:p>
          </table:table-cell>
          <table:table-cell table:style-name="ce2" office:value-type="string" calcext:value-type="string">
            <text:p>Publicitat, indicatius de l'emissora i del programa, hora, publicitat (veu Jordi Hurtado), indicatiu del programa. Informatiu esportiu on es parla del Torneig Internacional Universitari de futbol, de partits internacionals amistosos, del partit entre Mappen i FC Barcelona on marca Maradona, Waterpolo, etc.  
</text:p>
            <text:p>Indicatiu de sortida del programa i indicatiu de l'emissora. Presentació d'un tema musical i salutació del locutor.  Més temes musicals.</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82-08-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port (Radio Barcelona Segundo Canal)</text:p>
          </table:table-cell>
          <table:table-cell table:style-name="ce2" office:value-type="string" calcext:value-type="string">
            <text:p>09: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talsa, Núñez y Navarro</text:p>
          </table:table-cell>
          <table:table-cell table:style-name="ce2"/>
          <table:table-cell table:style-name="ce2" office:value-type="string" calcext:value-type="string">
            <text:p>1982</text:p>
          </table:table-cell>
          <table:table-cell table:style-name="ce2" office:value-type="string" calcext:value-type="string">
            <text:p>Fragment digitalitzat d'una cinta d'Aisha Navarro.</text:p>
          </table:table-cell>
        </table:table-row>
        <table:table-row table:style-name="ro1">
          <table:table-cell table:style-name="ce2" office:value-type="string" calcext:value-type="string">
            <text:p>http://arxiuradio.uab.cat/s/arxiusonor/item/14225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Ortega, Juanma</text:p>
          </table:table-cell>
          <table:table-cell table:style-name="ce2" office:value-type="string" calcext:value-type="string">
            <text:p>Comiat d'un disc de Luis Miguel i indicatiu de l'emissora</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arxiuradio.uab.cat/s/arxiusonor/item/14194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 Jordi (SER)</text:p>
          </table:table-cell>
          <table:table-cell table:style-name="ce2" office:value-type="string" calcext:value-type="string">
            <text:p>Conseqüències de la Guerra entre Ucraïna i Rússia a les competicions esportiv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22-02-2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de Cadena SER "Ràdio Barcelona"</text:p>
          </table:table-cell>
        </table:table-row>
        <table:table-row table:style-name="ro1">
          <table:table-cell table:style-name="ce2" office:value-type="string" calcext:value-type="string">
            <text:p>http://arxiuradio.uab.cat/s/arxiusonor/item/14080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Rosso, Miguel | Martínez, Fernando (Fernandisco) | Baró, Jaume | Moreno, Montse | Espinosa, Jacinto</text:p>
          </table:table-cell>
          <table:table-cell table:style-name="ce2" office:value-type="string" calcext:value-type="string">
            <text:p>Nadala dels DJ de 40 Principales a Barcelona ( 93.9 FM)</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ublicat al disc senzill "Radio Barcelona – Tus Disjokey's Te Felicitan La Navidad", editat per Max Music l'any 1986.
</text:p>
            <text:p>
</text:p>
            <text:p>Fragment extret del llibre/cd "La Radio en España" de Lorenzo Díaz</text:p>
          </table:table-cell>
        </table:table-row>
        <table:table-row table:style-name="ro1">
          <table:table-cell table:style-name="ce2" office:value-type="string" calcext:value-type="string">
            <text:p>http://arxiuradio.uab.cat/s/arxiusonor/item/14059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Ortega, Juanma</text:p>
          </table:table-cell>
          <table:table-cell table:style-name="ce2" office:value-type="string" calcext:value-type="string">
            <text:p>Indicatiu de l'emissora, publicitat, agraïments, un dia plujós i indicatiu del presentador</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3: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Blanco y Negro, Jordi Bas</text:p>
          </table:table-cell>
          <table:table-cell table:style-name="ce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arxiuradio.uab.cat/s/arxiusonor/item/14039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erlos, Josep Lluís</text:p>
          </table:table-cell>
          <table:table-cell table:style-name="ce2" office:value-type="string" calcext:value-type="string">
            <text:p>Narració del llançament dels penalties en el desempat de la final de la Copa d'Europa masculina de futbol entre el Fútbol Club Barcelona i  Steaua de Bucarest, a l'Estadio Ramón Sánchez Pizjuán, de Sevilla. L'equip romanès es proclama campió d'Europa </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6-05-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1: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l CD "Crònica radiofònica del F.C. Barcelona", publicat per Ràdio Barcelona l'any 1999</text:p>
          </table:table-cell>
        </table:table-row>
        <table:table-row table:style-name="ro1">
          <table:table-cell table:style-name="ce2" office:value-type="string" calcext:value-type="string">
            <text:p>http://arxiuradio.uab.cat/s/arxiusonor/item/14039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yal, Joaquim Maria</text:p>
          </table:table-cell>
          <table:table-cell table:style-name="ce2" office:value-type="string" calcext:value-type="string">
            <text:p>Transmissió de la final de la Recopa d' Europa de futbol entre el FC Barcelona i el Fortuna de Düsseldorf al Saint Jakob Stadium, de Basilea (Suïssa).   
</text:p>
            <text:p>Narració del primer  gol del F.C.Barcelona. fet per Sánchez.
</text:p>
            <text:p>Narració del segon  gol del F.C.Barcelona. fet per Asensi.
</text:p>
            <text:p>Narració del tercer  gol del F.C.Barcelona. fet per Reixach, a la primera part de la prórroga.
</text:p>
            <text:p>Narració del quartr  gol del F.C.Barcelona. fet per Hans Krankl, a la segona part de la prórroga.
</text:p>
            <text:p>Narració del final del partit en el qual el Barça es proclama campió de la Recopa d'Europ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9-05-1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0:35 | 00:37 | 00:36 | 00:45 | 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F.C. Barcelona va guanyar la Recopa d'Europa de Futbol al Fortuna de Düsseldorf. El resultat final va ser de 4 a 2.
</text:p>
            <text:p>
</text:p>
            <text:p>Fragment extret del CD "Crònica radiofònica del F.C. Barcelona", publicat per Ràdio Barcelona l'any 1999</text:p>
          </table:table-cell>
        </table:table-row>
        <table:table-row table:style-name="ro1">
          <table:table-cell table:style-name="ce2" office:value-type="string" calcext:value-type="string">
            <text:p>http://arxiuradio.uab.cat/s/arxiusonor/item/13967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Remolí, Mercè</text:p>
          </table:table-cell>
          <table:table-cell table:style-name="ce2" office:value-type="string" calcext:value-type="string">
            <text:p>Presentació i entrevista a l'actriu Sara Montiel qui parla de la seva feina a l'Amèrica llatina, del seu marit i de la tècnica cinemaogràfic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fé, copa y puro</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arxiuradio.uab.cat/s/arxiusonor/item/13966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nsí, Anna</text:p>
          </table:table-cell>
          <table:table-cell table:style-name="ce2" office:value-type="string" calcext:value-type="string">
            <text:p>Reportatge sobre la subsistència de les persones amb dificultats econòmiqu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El balcó (SER)</text:p>
          </table:table-cell>
          <table:table-cell table:style-name="ce2" office:value-type="string" calcext:value-type="string">
            <text:p>02: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arxiuradio.uab.cat/s/arxiusonor/item/13949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ereira, Francesc</text:p>
          </table:table-cell>
          <table:table-cell table:style-name="ce2" office:value-type="string" calcext:value-type="string">
            <text:p>Indicatiu del programa, salutació, la botiga L'Arca de Barcelona, hora, un any de l'obertura del Mercat dels Encants de Barcelona, amb la intervenció d'Armand Colà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09-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Barcelona</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ompte de Fcebook del programa "Hora Barcelona"</text:p>
          </table:table-cell>
        </table:table-row>
        <table:table-row table:style-name="ro1">
          <table:table-cell table:style-name="ce2" office:value-type="string" calcext:value-type="string">
            <text:p>http://arxiuradio.uab.cat/s/arxiusonor/item/13949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einado, Mònica</text:p>
          </table:table-cell>
          <table:table-cell table:style-name="ce2" office:value-type="string" calcext:value-type="string">
            <text:p>Reportatge sobre el control de la fauna a les rodalies de l'aeroport del Prat</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6-11-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ora Barcelona</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arxiuradio.uab.cat/s/arxiusonor/item/13887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nez, Fernando (Fernandisco)</text:p>
          </table:table-cell>
          <table:table-cell table:style-name="ce2" office:value-type="string" calcext:value-type="string">
            <text:p>Presentació d'una peça de Herb Alpert acompanyat de Janet Jackson.</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tation point nine</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arxiuradio.uab.cat/s/arxiusonor/item/13886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Flores, Lola</text:p>
          </table:table-cell>
          <table:table-cell table:style-name="ce2" office:value-type="string" calcext:value-type="string">
            <text:p>Informació sobre l'estat del temps i comentari</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11-0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web Banc de veus del projecte Dones a les ones de l'Associació de Dones Periodistes de Catalunya, procedent de l'arxiu sonor de Ràdio Barcelona</text:p>
          </table:table-cell>
        </table:table-row>
        <table:table-row table:style-name="ro1">
          <table:table-cell table:style-name="ce2" office:value-type="string" calcext:value-type="string">
            <text:p>http://arxiuradio.uab.cat/s/arxiusonor/item/13886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nez, Fernando (Fernandisco)</text:p>
          </table:table-cell>
          <table:table-cell table:style-name="ce2" office:value-type="string" calcext:value-type="string">
            <text:p>El personatge del programa anomenat "Doctos" explica al presentador un invent semblant a un rellotge.</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tation point nine</text:p>
          </table:table-cell>
          <table:table-cell table:style-name="ce2" office:value-type="string" calcext:value-type="string">
            <text:p>03: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Col·laborador: Pep Garcés</text:p>
          </table:table-cell>
        </table:table-row>
        <table:table-row table:style-name="ro1">
          <table:table-cell table:style-name="ce2" office:value-type="string" calcext:value-type="string">
            <text:p>http://arxiuradio.uab.cat/s/arxiusonor/item/13796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orrell, Manel</text:p>
          </table:table-cell>
          <table:table-cell table:style-name="ce2" office:value-type="string" calcext:value-type="string">
            <text:p>Records de la ràdio que escoltava Manel Borrell: "Matilde, Perico y Periquín", "Directo" i "Hora 25"</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arxiuradio.uab.cat/s/arxiusonor/item/13795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Records de la ràdio que escoltava Pilar Argudo: Concursos, "Trotadiscos", "La radio al sol", "Cap nen sense joguina"</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arxiuradio.uab.cat/s/arxiusonor/item/13795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Records de la ràdio que escoltava la productora Guiomar Roglán: "Cap nen sense joguina", "El larguero". Inclou un fagment de la primera edició de "La ventana al deporte" (poc després dit "El larguero").</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arxiuradio.uab.cat/s/arxiusonor/item/13795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el documentalista Xavi Sánchez: programa especial de Ràdio Reus, Ràdio Capital de l'Alt Camp, "Carrusel deportivo", "Supergarcía", "Hoy por hoy". S'incliu una entrevista d'Iñaki Gabilondo al polític Arnaldo Otegui.</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arxiuradio.uab.cat/s/arxiusonor/item/1379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Records de la ràdio que escoltava Bernat Soler: "Futbol en català" i Joaquím Maria Puyal. S'inclou un fragment de "Futbol en català"</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arxiuradio.uab.cat/s/arxiusonor/item/13795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Romero, Ricky</text:p>
          </table:table-cell>
          <table:table-cell table:style-name="ce2" office:value-type="string" calcext:value-type="string">
            <text:p>Records de la ràdio que escoltava Ricky Romero: "Romero y su tocadiscos flamenco", a Radio Juventud e Barcelona, "Carrusel deportivo", amb Vicente Marco i Joaquín Prat, "Hora 25"</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arxiuradio.uab.cat/s/arxiusonor/item/13795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la productora Eva Cartañá: "La ventana" i "Parlar per parlar". S'inclou un fragment de "Parlar per parlar".</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arxiuradio.uab.cat/s/arxiusonor/item/13795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Crisol Tuà: M80 Radio, "Els Mallamusicals", "La bisagra", "La ventana", "El terrat". S'inclou un fragment de "La bisagra" en el qual es va entrevistar al Rei Juan Carlos I.</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arxiuradio.uab.cat/s/arxiusonor/item/13795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Indicatiu del programa i records de la ràdio que escoltava Toni Marín. "La radio al sol"</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arxiuradio.uab.cat/s/arxiusonor/item/13795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Roberto Sánchez: "A quién felicitamos hoy?", de Radio Reloj de Radio España de Barcelona. , "La saga de los Porretas" i "Carrusel deportivo" de la SER. S'inclou un fragment de "La saga de los Porretas". Indicatiu del programa.</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4: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arxiuradio.uab.cat/s/arxiusonor/item/13794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Records de la ràdio que escoltava el radiofonista Gregorio Benítez: Consultorio de Elena Francis, Carrusel Deportivo, Supergarcía.
</text:p>
            <text:p>Es pot escoltar un fragment del consultori Francis.</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Rosa Badia.
</text:p>
            <text:p>
</text:p>
            <text:p>Fragment extret de l'arxiu sonor de Fernando Rodríguez Calvo</text:p>
          </table:table-cell>
        </table:table-row>
        <table:table-row table:style-name="ro1">
          <table:table-cell table:style-name="ce2" office:value-type="string" calcext:value-type="string">
            <text:p>http://arxiuradio.uab.cat/s/arxiusonor/item/13787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Primers records de la ràdio que escoltava el periodista esportiu Xavier Saisó.</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arxiuradio.uab.cat/s/arxiusonor/item/13787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text:p>
          </table:table-cell>
          <table:table-cell table:style-name="ce2" office:value-type="string" calcext:value-type="string">
            <text:p>Presentació, equip, primers records de la ràdio que escoltaven "Especialistas secundarios" (Íñigo Espinosa Vila,  Armand Anjaumà Checa  i Javier Hernáez Escaño "Nane"). Fragment de Carrusel Deportivo. Crònica hípica d'Héctor del Mar.</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2003-06-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ràdio que vam sentir</text:p>
          </table:table-cell>
          <table:table-cell table:style-name="ce2" office:value-type="string" calcext:value-type="string">
            <text:p>0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Fernando Rodríguez Calvo</text:p>
          </table:table-cell>
        </table:table-row>
        <table:table-row table:style-name="ro1">
          <table:table-cell table:style-name="ce2" office:value-type="string" calcext:value-type="string">
            <text:p>http://arxiuradio.uab.cat/s/arxiusonor/item/13752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orrell, Manel</text:p>
          </table:table-cell>
          <table:table-cell table:style-name="ce2" office:value-type="string" calcext:value-type="string">
            <text:p>Felicitació del periodista radiofònic Manel Borrell en el 90è aniversari de Ràdio Barcelona. Rememora els seus primers records radiofònic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1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ntestador automàtic de Ràdio Barcelona</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de la Cadena SER</text:p>
          </table:table-cell>
        </table:table-row>
        <table:table-row table:style-name="ro1">
          <table:table-cell table:style-name="ce2" office:value-type="string" calcext:value-type="string">
            <text:p>http://arxiuradio.uab.cat/s/arxiusonor/item/13706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nez, Fernando (Fernandisco) | Espinosa, Jacinto | Baró, Jaume | Iglesias, Paco</text:p>
          </table:table-cell>
          <table:table-cell table:style-name="ce2" office:value-type="string" calcext:value-type="string">
            <text:p>Programa segon anniversari de Station Point Nine fet en directe a la sala Zeleste de Barcelona. Presentació,  DJ's de Zeleste, equip de DJ's de Ràdio Barcelona FM i cançó de Nadal 1987 de Ràdio Barcelona FM</text:p>
          </table:table-cell>
          <table:table-cell table:style-name="ce2" office:value-type="string" calcext:value-type="string">
            <text:p>Ràdio Barcelona FM</text:p>
          </table:table-cell>
          <table:table-cell table:style-name="ce2" office:value-type="string" calcext:value-type="string">
            <text:p>Ruiz, Nacho</text:p>
          </table:table-cell>
          <table:table-cell table:style-name="ce2" office:value-type="string" calcext:value-type="string">
            <text:p>1987-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tation Point Nine</text:p>
          </table:table-cell>
          <table:table-cell table:style-name="ce2" office:value-type="string" calcext:value-type="string">
            <text:p>06: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Tècnic de so a la sala Zeleste: Juanma Ortega
</text:p>
            <text:p>Tècnic a l'estudi de Ràdio Barcelona: Xavi Parellada
</text:p>
            <text:p>Col·laboradors: Pep Garcés, Josán, Elías, Lenroy</text:p>
          </table:table-cell>
        </table:table-row>
        <table:table-row table:style-name="ro1">
          <table:table-cell table:style-name="ce2" office:value-type="string" calcext:value-type="string">
            <text:p>http://arxiuradio.uab.cat/s/arxiusonor/item/13706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 i careta del programa</text:p>
          </table:table-cell>
          <table:table-cell table:style-name="ce2" office:value-type="string" calcext:value-type="string">
            <text:p>Ràdio Barcelona FM</text:p>
          </table:table-cell>
          <table:table-cell table:style-name="ce2" office:value-type="string" calcext:value-type="string">
            <text:p>Ruiz, Nacho</text:p>
          </table:table-cell>
          <table:table-cell table:style-name="ce2" office:value-type="string" calcext:value-type="string">
            <text:p>1987</text:p>
          </table:table-cell>
          <table:table-cell table:style-name="ce2"/>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table-cell table:style-name="ce2" office:value-type="string" calcext:value-type="string">
            <text:p>Station Point Nine</text:p>
          </table:table-cell>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Show radiofònic nocturn presentat per Fernando Martínez  "Fernandisco"</text:p>
          </table:table-cell>
        </table:table-row>
        <table:table-row table:style-name="ro1">
          <table:table-cell table:style-name="ce2" office:value-type="string" calcext:value-type="string">
            <text:p>http://arxiuradio.uab.cat/s/arxiusonor/item/13652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 | Cuní, Josep</text:p>
          </table:table-cell>
          <table:table-cell table:style-name="ce2" office:value-type="string" calcext:value-type="string">
            <text:p>Promoció del partit València - F.C.Barcelon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8-09-0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Caixa de Pensions "La Caixa"</text:p>
          </table:table-cell>
          <table:table-cell table:style-name="ce2"/>
          <table:table-cell table:style-name="ce2" office:value-type="string" calcext:value-type="string">
            <text:p>1978</text:p>
          </table:table-cell>
          <table:table-cell table:style-name="ce2" office:value-type="string" calcext:value-type="string">
            <text:p>Extret de "40 anys de transmissions en català, 40 anys de LaTDP" del web de Catalunya Ràdio </text:p>
          </table:table-cell>
        </table:table-row>
        <table:table-row table:style-name="ro1">
          <table:table-cell table:style-name="ce2" office:value-type="string" calcext:value-type="string">
            <text:p>http://arxiuradio.uab.cat/s/arxiusonor/item/13359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Castaño, Pepe Domingo</text:p>
          </table:table-cell>
          <table:table-cell table:style-name="ce2" office:value-type="string" calcext:value-type="string">
            <text:p>Anunci d'un nou "single" del cantant José Vélez.</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José Vélez</text:p>
          </table:table-cell>
          <table:table-cell table:style-name="ce2"/>
          <table:table-cell table:style-name="ce2" office:value-type="string" calcext:value-type="string">
            <text:p>1975</text:p>
          </table:table-cell>
          <table:table-cell table:style-name="ce2" office:value-type="string" calcext:value-type="string">
            <text:p>Extret de l'apartat "Sonidos" del web de Guillermo Orduna.</text:p>
          </table:table-cell>
        </table:table-row>
        <table:table-row table:style-name="ro1">
          <table:table-cell table:style-name="ce2" office:value-type="string" calcext:value-type="string">
            <text:p>http://arxiuradio.uab.cat/s/arxiusonor/item/13343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Soler, Bernat | Romero, Ricky | Sanabre, Dani | Díaz, Miriam</text:p>
          </table:table-cell>
          <table:table-cell table:style-name="ce2" office:value-type="string" calcext:value-type="string">
            <text:p>Roda de premsa del president del F.C. Barcelona, Joan Gaspar, després del partit F.C.Barcelona-Sevilla. El seu equip va perdre i va ser esbroncat pel públic durant tres minuts. Comiat del programa amb la valoració esportiva i els noms de l'equip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2-12-15</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graderia</text:p>
          </table:table-cell>
          <table:table-cell table:style-name="ce2" office:value-type="string" calcext:value-type="string">
            <text:p>1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l canal de Dailymotion "FC Barcelona Radio Fan".</text:p>
          </table:table-cell>
        </table:table-row>
        <table:table-row table:style-name="ro1">
          <table:table-cell table:style-name="ce2" office:value-type="string" calcext:value-type="string">
            <text:p>http://arxiuradio.uab.cat/s/arxiusonor/item/13331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Turia, Rafael</text:p>
          </table:table-cell>
          <table:table-cell table:style-name="ce2" office:value-type="string" calcext:value-type="string">
            <text:p>Inici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uria y sus afluente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arxiuradio.uab.cat/s/arxiusonor/item/13309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Espinosa, Íñigo | Hernáez, Javier "Naneh" | Anjaumà, Armand Antoni </text:p>
          </table:table-cell>
          <table:table-cell table:style-name="ce2" office:value-type="string" calcext:value-type="string">
            <text:p>Espai realitzat per Especialistas Secundarios. "Cuaderno de bitácora". Un viatge humorístic al voltant del món. Dues escenes: en una presó i en un consultori mèdic. Entrevista a Sombrero Oceaní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4-08-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ontraportada</text:p>
          </table:table-cell>
          <table:table-cell table:style-name="ce2" office:value-type="string" calcext:value-type="string">
            <text:p>1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arxiuradio.uab.cat/s/arxiusonor/item/13303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uenafuente, Andreu | Corbacho, José | La padrina Josefina (Oriol Grau)</text:p>
          </table:table-cell>
          <table:table-cell table:style-name="ce2" office:value-type="string" calcext:value-type="string">
            <text:p>El resum del dissabte: 500 programes de "La columna a TV3" de Julia Otero, comentaris sobre la ràdio i la televisió, declaracions de Guillermina Motta, indicatiu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3-04-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09: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Control de so: Ramon Juncosa.
</text:p>
            <text:p>
</text:p>
            <text:p>Extret del canal d'iVoox de Carlos Gómez Abajo.</text:p>
          </table:table-cell>
        </table:table-row>
        <table:table-row table:style-name="ro1">
          <table:table-cell table:style-name="ce2" office:value-type="string" calcext:value-type="string">
            <text:p>http://arxiuradio.uab.cat/s/arxiusonor/item/13303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uenafuente, Andreu | La padrina Josefina (Oriol Grau)</text:p>
          </table:table-cell>
          <table:table-cell table:style-name="ce2" office:value-type="string" calcext:value-type="string">
            <text:p>Identificació del programa, el resum del dissabte,  entrevista al cantant Pau Donés,  anunci del web Elterrat.com fet pel Pixaner (Andreu Buenafuente).</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03-04-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text:p>
          </table:table-cell>
          <table:table-cell table:style-name="ce2" office:value-type="string" calcext:value-type="string">
            <text:p>1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White Label</text:p>
          </table:table-cell>
          <table:table-cell table:style-name="ce2"/>
          <table:table-cell table:style-name="ce2" office:value-type="string" calcext:value-type="string">
            <text:p>2003</text:p>
          </table:table-cell>
          <table:table-cell table:style-name="ce2" office:value-type="string" calcext:value-type="string">
            <text:p>Control de so: Ramon Juncosa.
</text:p>
            <text:p>
</text:p>
            <text:p>Extret del canal d'iVoox de Carlos Gómez Abajo.</text:p>
          </table:table-cell>
        </table:table-row>
        <table:table-row table:style-name="ro1">
          <table:table-cell table:style-name="ce2" office:value-type="string" calcext:value-type="string">
            <text:p>http://arxiuradio.uab.cat/s/arxiusonor/item/13302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 "Aquí comença tot"</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1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arxiuradio.uab.cat/s/arxiusonor/item/13302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eut, Mario</text:p>
          </table:table-cell>
          <table:table-cell table:style-name="ce2" office:value-type="string" calcext:value-type="string">
            <text:p>Indicatiu de l'emissora, publicitat, felicitació del locutor Mario Beut en el 90è aniversari de Ràdio Barcelona, publicitat, promoció de la plataforma online de SER Cataluny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12-23</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ontestador automàtic de Ràdio Barcelona</text:p>
          </table:table-cell>
          <table:table-cell table:style-name="ce2" office:value-type="string" calcext:value-type="string">
            <text:p>0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Godoy y yo, Aquarium de Barcelona, Sant Antoni, Gran Teatre del Liceu, Gas Natural</text:p>
          </table:table-cell>
          <table:table-cell table:style-name="ce2"/>
          <table:table-cell table:style-name="ce2" office:value-type="string" calcext:value-type="string">
            <text:p>201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arxiuradio.uab.cat/s/arxiusonor/item/13302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Armengol, Joan</text:p>
          </table:table-cell>
          <table:table-cell table:style-name="ce2" office:value-type="string" calcext:value-type="string">
            <text:p>Felicitació del locutor Joan Armengol en el 90è aniversari de Ràdio Barcelon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4-12-24</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ontestador automàtic de Ràdio Barcelona</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arxiuradio.uab.cat/s/arxiusonor/item/13301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Remolí, Mercè</text:p>
          </table:table-cell>
          <table:table-cell table:style-name="ce2" office:value-type="string" calcext:value-type="string">
            <text:p>Salutació, presentació i entrevista al cantant Raimon.</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afé, copa y puro</text:p>
          </table:table-cell>
          <table:table-cell table:style-name="ce2" office:value-type="string" calcext:value-type="string">
            <text:p>07: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Reemès, el 25 de maig de 2016, en el programa "Rebobinem", de SER Cat</text:p>
          </table:table-cell>
        </table:table-row>
        <table:table-row table:style-name="ro1">
          <table:table-cell table:style-name="ce2" office:value-type="string" calcext:value-type="string">
            <text:p>http://arxiuradio.uab.cat/s/arxiusonor/item/13301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 | Bassas, Antoni | Gabilondo, Iñaki | Nierga, Gemma</text:p>
          </table:table-cell>
          <table:table-cell table:style-name="ce2" office:value-type="string" calcext:value-type="string">
            <text:p>Hora, inici de la 50ena edició del programa: resum sonor d'anys passats, indicatiu del programa, connexió al carrer, entrevista al president de la Generalitat Carles Puigdemont i l'alcaldessa de Barcelona, Ada Colau, que aporten  objectes a la subhasta, resum de veus, comentaris sobre el programa des de l'estudi Toreski i participació del música Manu Guix que interpreta un tema original per a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7-01-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1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arxiuradio.uab.cat/s/arxiusonor/item/13301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adia, Rosa | Marín, Toni</text:p>
          </table:table-cell>
          <table:table-cell table:style-name="ce2" office:value-type="string" calcext:value-type="string">
            <text:p>Fragment de l'hora final de la 50ena edició: adjudicació d'alguns objectes i trucada dels oients per pujar per altr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2017-01-06</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p nen sense joguina</text:p>
          </table:table-cell>
          <table:table-cell table:style-name="ce2" office:value-type="string" calcext:value-type="string">
            <text:p>05: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de Carlos Gómez Abajo.</text:p>
          </table:table-cell>
        </table:table-row>
        <table:table-row table:style-name="ro1">
          <table:table-cell table:style-name="ce2" office:value-type="string" calcext:value-type="string">
            <text:p>http://arxiuradio.uab.cat/s/arxiusonor/item/13252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Turia, Rafael</text:p>
          </table:table-cell>
          <table:table-cell table:style-name="ce2" office:value-type="string" calcext:value-type="string">
            <text:p>Inici del programa i presentació d'un tema musical.</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uria y sus afluentes</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3219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Cançó "La radio al sol" de Ràdio Barcelona cantada per Vicky Larraz.</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Vicky Larraz (Victoria López Muñoz de Arce Larraz) va ser la cantant del grup espanyol Olé Olé de l'any 1983 al 1986,  quan va actuar com a solista, publicant quatre discos abans d'abandonar la música i marxar a viure a Miami l'any 1992,
</text:p>
            <text:p>
</text:p>
            <text:p>Fragment aportat per Francesc Gallardo.</text:p>
          </table:table-cell>
        </table:table-row>
        <table:table-row table:style-name="ro1">
          <table:table-cell table:style-name="ce2" office:value-type="string" calcext:value-type="string">
            <text:p>http://arxiuradio.uab.cat/s/arxiusonor/item/13219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Nadala de Ràdio Barcelona FM  "El mundo dijo adió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90-12-2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Nadala en la que participen als cors els locutors de Ràdio Barcelona, amb les veus solistes de José Manuel Moles, del grup Havana, Fran Galindo, del grup El golpe i Patricia Fernández. El tema va ser composat per J.M. Moles i S. Navalón. Va ser publicat en "single" per a  WEA Records com un disc promocional.
</text:p>
            <text:p>
</text:p>
            <text:p>Fragment aportat per Francesc Gallardo
</text:p>
            <text:p>
</text:p>
            <text:p/>
          </table:table-cell>
        </table:table-row>
        <table:table-row table:style-name="ro1">
          <table:table-cell table:style-name="ce2" office:value-type="string" calcext:value-type="string">
            <text:p>http://arxiuradio.uab.cat/s/arxiusonor/item/13210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Jingle "Música siempre"</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105</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Los 40 de la SER"</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91-11</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10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10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programa i de l'emissora, als 93.9.</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10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cantat de l'emissor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099</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programa i de l'emissora, als 93.9.</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09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dentificació del programa, l'emissora i la freqüènci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09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dentificació cantada de Ràdio Barcelona FM i de Los 40 Principales via satèl·lit.</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Creat per Àlex i Sergio Soler.
</text:p>
            <text:p>
</text:p>
            <text:p>La temporada 1987-1988 és quan el programa de Los 40 Principales va passar a ser la Cadena 40 Principales dins del Grupo Prisa. Aleshores és quan van començar a distribuir els seus continguts via satèl·lit.
</text:p>
            <text:p>
</text:p>
            <text:p>Fragment aportat per Francesc Gallardo.
</text:p>
            <text:p>
</text:p>
            <text:p/>
          </table:table-cell>
        </table:table-row>
        <table:table-row table:style-name="ro1">
          <table:table-cell table:style-name="ce2" office:value-type="string" calcext:value-type="string">
            <text:p>http://arxiuradio.uab.cat/s/arxiusonor/item/13209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Jingle" del locutor Manuel Ortiz.</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094</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Jingle" del locutor Luis Baen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09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Cançó de Ràdio Barcelona FM "La radio al sol", interpretada pel grup El gusto es mío.</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Cançó interpretada pel grup El gusto es mío, creat a La Rioka l'any 1988 i format per: Totó Munilla, Silvia Gutiérrez, Manolo Fernández i Nuria Paúl.</text:p>
            <text:p/>
            <text:p>Aportada per Francesc Gallardo.</text:p>
          </table:table-cell>
        </table:table-row>
        <table:table-row table:style-name="ro1">
          <table:table-cell table:style-name="ce2" office:value-type="string" calcext:value-type="string">
            <text:p>http://arxiuradio.uab.cat/s/arxiusonor/item/13209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presentador Fernandisco (Fernando Martínez).</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09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dentificació cantada del programa a Ràdio Barcelona FM.</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018</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Llamas, Carlos</text:p>
          </table:table-cell>
          <table:table-cell table:style-name="ce2" office:value-type="string" calcext:value-type="string">
            <text:p>Indicatiu dels serveis informatius, careta del programa, la selecció espanyola de futbol.</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5-09-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ra 25</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arxiuradio.uab.cat/s/arxiusonor/item/132017</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Delgado, Pacojó (Francisco José)</text:p>
          </table:table-cell>
          <table:table-cell table:style-name="ce2" office:value-type="string" calcext:value-type="string">
            <text:p>Sintonia de la SER, presentació inicial del programa.</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04-02-2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ER deportivo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arxiuradio.uab.cat/s/arxiusonor/item/131903</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Tejedo, María Dolores | Puyal, Joaquím Maria</text:p>
          </table:table-cell>
          <table:table-cell table:style-name="ce2" office:value-type="string" calcext:value-type="string">
            <text:p>Dona pas a la transmissió. Presentació del partit de la lliga masculina de futbol entre el F.C. Barcelona i la Unión Deportiva Las Palmas.  Salutació, ambient al camp i aliniació dels dos equips.
</text:p>
            <text:p>
</text:p>
            <text:p>Narració del quart gol  del Barça fet per Cruyff.</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76-09-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2:20 | 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Joaquim Maria Puyal va retransmetre el  primer partit de futbol en català des de la República, des dels micròfons de Ràdio Barcelona FM. 
</text:p>
            <text:p>
</text:p>
            <text:p>Inici: fragment extret de "SER 100" del web de la Cadena SER.
</text:p>
            <text:p>
</text:p>
            <text:p>Gol: fragment extret de l'arxiu sonor de Joan Munsó Cabús.</text:p>
          </table:table-cell>
        </table:table-row>
        <table:table-row table:style-name="ro1">
          <table:table-cell table:style-name="ce2" office:value-type="string" calcext:value-type="string">
            <text:p>http://arxiuradio.uab.cat/s/arxiusonor/item/13120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FM</text:p>
          </table:table-cell>
          <table:table-cell table:style-name="ce2" office:value-type="string" calcext:value-type="string">
            <text:p>Segarra, Luis</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Jingle de l'època en que es feia la programació de "40 Principales" però encara amb el nom de l'emissora Ràdio Barcelona.</text:p>
          </table:table-cell>
        </table:table-row>
        <table:table-row table:style-name="ro1">
          <table:table-cell table:style-name="ce2" office:value-type="string" calcext:value-type="string">
            <text:p>http://arxiuradio.uab.cat/s/arxiusonor/item/1301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Flores, Lola</text:p>
          </table:table-cell>
          <table:table-cell table:style-name="ce2" office:value-type="string" calcext:value-type="string">
            <text:p>Presentació d'un tema musical, comentari sobre el micròfon, indicatiu amb el nom de la locutora, hora i salutació</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9-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1:2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3014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Martínez, Fernando (Fernandisco)</text:p>
          </table:table-cell>
          <table:table-cell table:style-name="ce2" office:value-type="string" calcext:value-type="string">
            <text:p>Entrevista a Albert Malla, director de la discoteca Kripton d'Isla Fantasía. Anècdotes de les actuacions de la cantant Sabrina Salerno.</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8-03-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tation 93.9</text:p>
          </table:table-cell>
          <table:table-cell table:style-name="ce2" office:value-type="string" calcext:value-type="string">
            <text:p>08: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musical amb entrevistes a cantants i grups de moda. 
</text:p>
            <text:p>
</text:p>
            <text:p>Fragment extret de l'arxiu sonor d'Albert Malla.</text:p>
          </table:table-cell>
        </table:table-row>
        <table:table-row table:style-name="ro1">
          <table:table-cell table:style-name="ce2" office:value-type="string" calcext:value-type="string">
            <text:p>http://arxiuradio.uab.cat/s/arxiusonor/item/129845</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dentificació de la Cadena 40 Principales via satèl·lit.</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29828</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Jingle de Los 40 Principales: 93.9 FM.</text:p>
          </table:table-cell>
          <table:table-cell table:style-name="ce2" office:value-type="string" calcext:value-type="string">
            <text:p>Ràdio Barcelona FM</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de l'arxiu d' Albert Malla.</text:p>
          </table:table-cell>
        </table:table-row>
        <table:table-row table:style-name="ro1">
          <table:table-cell table:style-name="ce2" office:value-type="string" calcext:value-type="string">
            <text:p>http://arxiuradio.uab.cat/s/arxiusonor/item/12944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os 40 principal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arxiuradio.uab.cat/s/arxiusonor/item/12934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yal, Joaquim Maria</text:p>
          </table:table-cell>
          <table:table-cell table:style-name="ce2" office:value-type="string" calcext:value-type="string">
            <text:p>Narració d'una jugada d'atac del Barça del partit FC Barcelona-Hércules. </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5-03-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0: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arxiuradio.uab.cat/s/arxiusonor/item/12835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 i cançó de Los 40 Principales a Ràdio Barcelona FM.</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2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table:number-columns-repeated="2"/>
        </table:table-row>
        <table:table-row table:style-name="ro1">
          <table:table-cell table:style-name="ce2" office:value-type="string" calcext:value-type="string">
            <text:p>http://arxiuradio.uab.cat/s/arxiusonor/item/128215</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Puyal, Joaquim Maria</text:p>
          </table:table-cell>
          <table:table-cell table:style-name="ce2" office:value-type="string" calcext:value-type="string">
            <text:p>El porter Urruticoichea atura el penal al Valladolid i el Barça es proclama campió de la lliga 1984-1985.</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5-03-2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Futbol en català</text:p>
          </table:table-cell>
          <table:table-cell table:style-name="ce2" office:value-type="string" calcext:value-type="string">
            <text:p>00: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El 5 de setembre del 1976 Joaquim Maria Puyal va fer la seva primera transmissió de futbol en català a Ràdio Barcelona, el Barça UD Las Palmas partit corresponent a la primera jornada de la Lliga 1976/77. No s'havia transmès cap partit de futbol en català des del final de la guerra civil, l'any 1939. Puyal després de la temporada 1984-85 va deixar Ràdio Barcelona per passar a fer les transmissions dels partits del Barça a Catalunya Ràdio des del 20 d'agost de 1985 amb el nom de Futbol a Catalunya Ràdio.</text:p>
          </table:table-cell>
        </table:table-row>
        <table:table-row table:style-name="ro1">
          <table:table-cell table:style-name="ce2" office:value-type="string" calcext:value-type="string">
            <text:p>http://arxiuradio.uab.cat/s/arxiusonor/item/12805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Publicitat, indicatiu i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5-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Duwart</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arxiuradio.uab.cat/s/arxiusonor/item/12741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Ràdio Barcelona FM Los 40 Principal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41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os 40 Principal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410</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arxiuradio.uab.cat/s/arxiusonor/item/12713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Indicatiu del programa i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4-02-1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3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6746</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Iglesias, Paco</text:p>
          </table:table-cell>
          <table:table-cell table:style-name="ce2" office:value-type="string" calcext:value-type="string">
            <text:p>Indicatiu de l'emissora, presentació d'un tema musical, indicatiu de Los 40 Principales i presentació d'un nou tema.</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3: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table:table-row>
        <table:table-row table:style-name="ro1">
          <table:table-cell table:style-name="ce2" office:value-type="string" calcext:value-type="string">
            <text:p>http://arxiuradio.uab.cat/s/arxiusonor/item/12665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emissió digital</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92-0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office:value-type="string" calcext:value-type="string">
            <text:p>Telefónica</text:p>
          </table:table-cell>
          <table:table-cell table:style-name="ce2"/>
          <table:table-cell table:style-name="ce2" office:value-type="string" calcext:value-type="string">
            <text:p>1992</text:p>
          </table:table-cell>
          <table:table-cell table:style-name="ce2" office:value-type="string" calcext:value-type="string">
            <text:p>La Cadena 40 Principales va implantar, a partir de l'abril de 1992, la digitalizació completa dels seus estudis.</text:p>
          </table:table-cell>
        </table:table-row>
        <table:table-row table:style-name="ro1">
          <table:table-cell table:style-name="ce2" office:value-type="string" calcext:value-type="string">
            <text:p>http://arxiuradio.uab.cat/s/arxiusonor/item/12652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table:table-cell table:style-name="ce2" office:value-type="string" calcext:value-type="string">
            <text:p>Presentació temes musicals i temperatura. Indicatius 40 Principales i Ràdio Barcelona FM.</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5-08-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2:2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arxiuradio.uab.cat/s/arxiusonor/item/126232</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González, Jordi</text:p>
          </table:table-cell>
          <table:table-cell table:style-name="ce2" office:value-type="string" calcext:value-type="string">
            <text:p>Radiofórmul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09-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arxiuradio.uab.cat/s/arxiusonor/item/126231</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Blanch, Margarida | González, Jordi</text:p>
          </table:table-cell>
          <table:table-cell table:style-name="ce2" office:value-type="string" calcext:value-type="string">
            <text:p>Inici emissió i de la radiofórmul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1-09-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1:59:46+00:00</meta:creation-date>
    <dc:date>2025-06-20T01:59:46+00:00</dc:date>
  </office:meta>
</office:document-meta>
</file>