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Pasquina, Xavi</text:p>
          </table:table-cell>
          <table:table-cell table:style-name="ce1" office:value-type="string" calcext:value-type="string">
            <text:p>Identificació del programa i benvinguda. 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 dance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rd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xtret del reportatge “Ràdio Cardona, 50 anys amb tu” fet pel Cinema Amateur Cardoní l'any 2005 i publicat al canal de You Tube de Xavi Pasquin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Identificació de l'emissora, hora i data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0-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rdanes i música catalana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rd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xtret del reportatge “Ràdio Cardona, 50 anys amb tu” fet pel Cinema Amateur Cardoní l'any 2005 i publicat al canal de You Tube de Xavi Pasquin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Inici del programa dedicat a les eleccions generals espanyoles de 2004.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03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oble parla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rd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xtret del reportatge “Ràdio Cardona, 50 anys amb tu” fet pel Cinema Amateur Cardoní l'any 2005 i publicat al canal de You Tube de Xavi Pasquin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Hora, identificació i presentació del programa del matí del diumenge.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rd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xtret del reportatge “Ràdio Cardona, 50 anys amb tu” fet pel Cinema Amateur Cardoní l'any 2005 i publicat al canal de You Tube de Xavi Pasquin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rd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ny aproximat.
</text:p>
            <text:p>
</text:p>
            <text:p>Extret del reportatge “Ràdio Cardona, 50 anys amb tu” fet pel Cinema Amateur Cardoní l'any 2005 i publicat al canal de You Tube de Xavi Pasquin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6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rdona</text:p>
          </table:table-cell>
          <table:table-cell table:style-name="ce2"/>
          <table:table-cell table:style-name="ce2" office:value-type="string" calcext:value-type="string">
            <text:p>Inici del programa, Gulliermo de Arrieta explica l'origen de les mines.</text:p>
          </table:table-cell>
          <table:table-cell table:style-name="ce2" office:value-type="string" calcext:value-type="string">
            <text:p>Ràdio Card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12-0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lidoscopio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Card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2:24+00:00</meta:creation-date>
    <dc:date>2025-06-20T03:32:24+00:00</dc:date>
  </office:meta>
</office:document-meta>
</file>