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520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Cano, Rafa</text:p>
          </table:table-cell>
          <table:table-cell table:style-name="ce1" office:value-type="string" calcext:value-type="string">
            <text:p>Careta del programa, hora, presentació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al tal cual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 iVoox "Radio en Cassette". Gravació realitzada a Valènci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8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Dial</text:p>
          </table:table-cell>
          <table:table-cell table:style-name="ce1"/>
          <table:table-cell table:style-name="ce1" office:value-type="string" calcext:value-type="string">
            <text:p>Indicatiu de la cadena</text:p>
          </table:table-cell>
          <table:table-cell table:style-name="ce1" office:value-type="string" calcext:value-type="string">
            <text:p>Cadena Di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Dia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Creació d'Álex i Checho Soler.</text:p>
            <text:p/>
            <text:p>Extret del canal de You Tube de Francesc (Francesc Gallardo)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7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lanco, Frank | Lama, Maria</text:p>
          </table:table-cell>
          <table:table-cell table:style-name="ce2" office:value-type="string" calcext:value-type="string">
            <text:p>Indicatiu del programa, una nova manera de trobar feina amb una entrevista a Michel Das que va lliurar tres targetes de presentació perquè les anessin passant a coneguts. Indicatiu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0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trévete</text:p>
          </table:table-cell>
          <table:table-cell table:style-name="ce2" office:value-type="string" calcext:value-type="string">
            <text:p>06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Michel Da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7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lanco, Frank | Lama, Maria</text:p>
          </table:table-cell>
          <table:table-cell table:style-name="ce2" office:value-type="string" calcext:value-type="string">
            <text:p>Indicatiu de la ràdio, careta del programa, data, presentació del primera edició renovada del programa, repàs als temes del dia, telèfon del programa i tema musical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9-0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trévete</text:p>
          </table:table-cell>
          <table:table-cell table:style-name="ce2" office:value-type="string" calcext:value-type="string">
            <text:p>04:5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"solojinglesradio VHS y más, más y más, mucho más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5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lé Barcelona</text:p>
          </table:table-cell>
          <table:table-cell table:style-name="ce2" office:value-type="string" calcext:value-type="string">
            <text:p>Minguito, Esther</text:p>
          </table:table-cell>
          <table:table-cell table:style-name="ce2" office:value-type="string" calcext:value-type="string">
            <text:p>Entrevista al rumbero Chico Castillo que canta un tema en directe a l'estudi</text:p>
          </table:table-cell>
          <table:table-cell table:style-name="ce2" office:value-type="string" calcext:value-type="string">
            <text:p>Radiolé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1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eina la alegría</text:p>
          </table:table-cell>
          <table:table-cell table:style-name="ce2" office:value-type="string" calcext:value-type="string">
            <text:p>09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lé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Planet Project Evens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5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Minguito, Esther | Hurtado, Joaquin</text:p>
          </table:table-cell>
          <table:table-cell table:style-name="ce2" office:value-type="string" calcext:value-type="string">
            <text:p>Secció "El peón chivato", dedicada a la història del grup musical "Olé olé". Formes de contactar amb el programa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50 peones y una reina</text:p>
          </table:table-cell>
          <table:table-cell table:style-name="ce2" office:value-type="string" calcext:value-type="string">
            <text:p>06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Glotelo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5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Imaz, Patricia</text:p>
          </table:table-cell>
          <table:table-cell table:style-name="ce2" office:value-type="string" calcext:value-type="string">
            <text:p>Tema musical, indicatiu de la ràdio, tema i presentació del següent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2-0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al tal cual</text:p>
          </table:table-cell>
          <table:table-cell table:style-name="ce2" office:value-type="string" calcext:value-type="string">
            <text:p>01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"Dial tal cual" del web Radio Cut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5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Cano, Rafa</text:p>
          </table:table-cell>
          <table:table-cell table:style-name="ce2" office:value-type="string" calcext:value-type="string">
            <text:p>Entrevista al cantant Alex Ubago que presenta el disc "Galerna"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-10-1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al tal cual</text:p>
          </table:table-cell>
          <table:table-cell table:style-name="ce2" office:value-type="string" calcext:value-type="string">
            <text:p>03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"Alex Ubago Online (Familia Ubaguera)"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75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riz, Marta | Ayuso, Javier</text:p>
          </table:table-cell>
          <table:table-cell table:style-name="ce2" office:value-type="string" calcext:value-type="string">
            <text:p>Tema musical, trucada d'una oïdora que dedica una cançó a la seva parella des de fa tres anys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12-0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éjate llevar</text:p>
          </table:table-cell>
          <table:table-cell table:style-name="ce2" office:value-type="string" calcext:value-type="string">
            <text:p>01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de Cadena Dial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46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/>
          <table:table-cell table:style-name="ce2" office:value-type="string" calcext:value-type="string">
            <text:p>Indicatiu nadalenc de l'emissora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-12-2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429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/>
          <table:table-cell table:style-name="ce2" office:value-type="string" calcext:value-type="string">
            <text:p>Indicatiu de l'emissora, hora i estrena musical de "Bulería" del cantant David Bisbal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-0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344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Fuentes, Manel</text:p>
          </table:table-cell>
          <table:table-cell table:style-name="ce2" office:value-type="string" calcext:value-type="string">
            <text:p>Entrevista al cantant Pablo Alborán que presenta el tema  'Saturno' , publicitat, missatges de l'audiència al cantant.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9-0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trévete</text:p>
          </table:table-cell>
          <table:table-cell table:style-name="ce2" office:value-type="string" calcext:value-type="string">
            <text:p>10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Príncipe, Cuponazo de la ONCE, Air Europa, Citroën</text:p>
          </table:table-cell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canal d'iVoox Ruta Alborán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99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/>
          <table:table-cell table:style-name="ce2" office:value-type="string" calcext:value-type="string">
            <text:p>Indicatiu de la cadena.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87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://arxiuradio.uab.cat/s/arxiusonor/item/1287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Any aproximat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7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/>
          <table:table-cell table:style-name="ce2" office:value-type="string" calcext:value-type="string">
            <text:p>Indicatiu i presentació d'un tema musical.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64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Dial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Cadena Dial Barcelona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Dial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4:04+00:00</meta:creation-date>
    <dc:date>2025-06-20T08:54:04+00:00</dc:date>
  </office:meta>
</office:document-meta>
</file>