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0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ou</text:p>
          </table:table-cell>
          <table:table-cell table:style-name="ce1"/>
          <table:table-cell table:style-name="ce1" office:value-type="string" calcext:value-type="string">
            <text:p>Indicatiu dels 10 anys de l'emissora</text:p>
          </table:table-cell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Salo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7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ou</text:p>
          </table:table-cell>
          <table:table-cell table:style-name="ce1"/>
          <table:table-cell table:style-name="ce1" office:value-type="string" calcext:value-type="string">
            <text:p>Indicatiu "Sonido Salou".</text:p>
          </table:table-cell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Salo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7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ou</text:p>
          </table:table-cell>
          <table:table-cell table:style-name="ce1"/>
          <table:table-cell table:style-name="ce1" office:value-type="string" calcext:value-type="string">
            <text:p>Careta del programa</text:p>
          </table:table-cell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informació de la una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Salo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7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ou</text:p>
          </table:table-cell>
          <table:table-cell table:style-name="ce1"/>
          <table:table-cell table:style-name="ce1" office:value-type="string" calcext:value-type="string">
            <text:p>Indicatiu Cadena SER Comarques Meridionals.</text:p>
          </table:table-cell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Salo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ou</text:p>
          </table:table-cell>
          <table:table-cell table:style-name="ce1"/>
          <table:table-cell table:style-name="ce1" office:value-type="string" calcext:value-type="string">
            <text:p>Indicatiu, publicitat, anunci Ajuntament de Vilaseca sobre el graduat escolar, publicitat i tema musical.</text:p>
          </table:table-cell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9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Salou</text:p>
          </table:table-cell>
          <table:table-cell table:style-name="ce1" office:value-type="string" calcext:value-type="string">
            <text:p>Pryca, </text:p>
            <text:p>Opticas Salas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0:32+00:00</meta:creation-date>
    <dc:date>2025-06-20T03:40:32+00:00</dc:date>
  </office:meta>
</office:document-meta>
</file>