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1108</text:p>
          </table:table-cell>
          <table:table-cell table:style-name="ce1" office:value-type="string" calcext:value-type="string">
            <text:p>dctype:Sound</text:p>
          </table:table-cell>
          <table:table-cell table:style-name="ce1" office:value-type="string" calcext:value-type="string">
            <text:p>Ràdio Clot</text:p>
          </table:table-cell>
          <table:table-cell table:style-name="ce1" office:value-type="string" calcext:value-type="string">
            <text:p>Rafel, Pepi</text:p>
          </table:table-cell>
          <table:table-cell table:style-name="ce1" office:value-type="string" calcext:value-type="string">
            <text:p>Entrevista al president de la Generalitat Jordi Pujol al Centre Moral de Sant Martí, al barri del Clot de Barcelona</text:p>
          </table:table-cell>
          <table:table-cell table:style-name="ce1" office:value-type="string" calcext:value-type="string">
            <text:p>Ràdio Clot</text:p>
          </table:table-cell>
          <table:table-cell table:style-name="ce1" office:value-type="string" calcext:value-type="string">
            <text:p>Niqui, Cinto</text:p>
          </table:table-cell>
          <table:table-cell table:style-name="ce1" office:value-type="string" calcext:value-type="string">
            <text:p>1985-05</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2: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5</text:p>
          </table:table-cell>
          <table:table-cell table:style-name="ce1"/>
        </table:table-row>
        <table:table-row table:style-name="ro1">
          <table:table-cell table:style-name="ce1" office:value-type="string" calcext:value-type="string">
            <text:p>http://arxiuradio.uab.cat/s/arxiusonor/item/137562</text:p>
          </table:table-cell>
          <table:table-cell table:style-name="ce1" office:value-type="string" calcext:value-type="string">
            <text:p>dctype:Sound</text:p>
          </table:table-cell>
          <table:table-cell table:style-name="ce1" office:value-type="string" calcext:value-type="string">
            <text:p>Ràdio Clot</text:p>
          </table:table-cell>
          <table:table-cell table:style-name="ce1" office:value-type="string" calcext:value-type="string">
            <text:p>Rafel, Pepi</text:p>
          </table:table-cell>
          <table:table-cell table:style-name="ce1" office:value-type="string" calcext:value-type="string">
            <text:p>Conversa amb l'actriu Carme Elías, veïna del Clot Camp de l'Arpa, sobre el barri i els records de quan ella era petita. Els seus inicis al teatre de Sant Martí de Calassanç. Els llocs on ha viscut (Madrid, barri Gòtic, Sant Just Desvern). </text:p>
          </table:table-cell>
          <table:table-cell table:style-name="ce1" office:value-type="string" calcext:value-type="string">
            <text:p>Ràdio Clot</text:p>
          </table:table-cell>
          <table:table-cell table:style-name="ce1" office:value-type="string" calcext:value-type="string">
            <text:p>Murillo, Albert</text:p>
          </table:table-cell>
          <table:table-cell table:style-name="ce1" office:value-type="string" calcext:value-type="string">
            <text:p>1984-11-0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10:2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4</text:p>
          </table:table-cell>
          <table:table-cell table:style-name="ce1" office:value-type="string" calcext:value-type="string">
            <text:p>Carme Elías era filla dels propietaris d'una merceria del carrer Rogent Rosselló i el seu onlce era el forner i propietari del Forn Elías, al carrer Rogent amb Freser. Un forn que va continuar la seva filla Anna Elías, cosina germana de l'actriu. (Aclariment de Cinto Niqui)
</text:p>
            <text:p>
</text:p>
            <text:p>Fragment de la conversa sencera, en brut, explicada a "Espacio Sonante" i publicada a archive.org.</text:p>
          </table:table-cell>
        </table:table-row>
        <table:table-row table:style-name="ro1">
          <table:table-cell table:style-name="ce2" office:value-type="string" calcext:value-type="string">
            <text:p>http://arxiuradio.uab.cat/s/arxiusonor/item/13543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Alzina, Pau</text:p>
          </table:table-cell>
          <table:table-cell table:style-name="ce2" office:value-type="string" calcext:value-type="string">
            <text:p>Connexió amb el camp del Futbol Club Martinenc on se celebra els partit per commemorar els 75 anys d’història del club. Juguen els equips masculins del F.C.Martinenc i Futbol Club Barcelo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06-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 la tranquil·litat</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resultat final del partit amistós va ser F.C. Martinenc 3 – F.C. Barcelona 7 
</text:p>
            <text:p>
</text:p>
            <text:p>Fragment publicat pel web Espacio sonante procedent de l'arxiu sonor de Ràdio Clot</text:p>
          </table:table-cell>
        </table:table-row>
        <table:table-row table:style-name="ro1">
          <table:table-cell table:style-name="ce2" office:value-type="string" calcext:value-type="string">
            <text:p>http://arxiuradio.uab.cat/s/arxiusonor/item/135341</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Entrevista telefònica a la cantant Núria Feliu: la seva actuació a València, el nou disc amb Josep Carreras. Identificació del programa. Actuacions a les Illes Balears, valoració de l'estat de la cançó catala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5-12-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ultura popular</text:p>
          </table:table-cell>
          <table:table-cell table:style-name="ce2" office:value-type="string" calcext:value-type="string">
            <text:p>08: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ublicat al web Espacio sonante. Aportat per Radio Clot</text:p>
          </table:table-cell>
        </table:table-row>
        <table:table-row table:style-name="ro1">
          <table:table-cell table:style-name="ce2" office:value-type="string" calcext:value-type="string">
            <text:p>http://arxiuradio.uab.cat/s/arxiusonor/item/13530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 l'escriptora Maria Aurèlia Capmany, regidora de cultura de l'Ajuntament de Barcelona,  sobre la funció dels nous centres cívics municipals i el paper de les ràdios de barri</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ntrevista feta el dia del lliurament de la  21ena edició del Premi Sant Martí, que es va fer l’any 1983.
</text:p>
            <text:p>
</text:p>
            <text:p>Fragment publicat a Achive.org pel web Espacio sonante. Procendent dels arxius sonors de Ràdio Clot.</text:p>
          </table:table-cell>
        </table:table-row>
        <table:table-row table:style-name="ro1">
          <table:table-cell table:style-name="ce2" office:value-type="string" calcext:value-type="string">
            <text:p>http://arxiuradio.uab.cat/s/arxiusonor/item/129762</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Pepi Rafel de Ràdio Clot entrevista al carrer a la vedet i humorista catalana Mary Santpere. També hi ha els micròfons de Ràdio Guinardó. Explica que el Barça la volia fitxar, com es rep el seu humor, opina sobre les ràdios de barri, comenta properes feines que farà, recorda el programa que va fer a Radio Miramar</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 l'arxiu sonor de Ràdio Clot</text:p>
          </table:table-cell>
        </table:table-row>
        <table:table-row table:style-name="ro1">
          <table:table-cell table:style-name="ce2" office:value-type="string" calcext:value-type="string">
            <text:p>http://arxiuradio.uab.cat/s/arxiusonor/item/128229</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Identificació, hora, anunci del servei de publicitat de l'emissora, programació especial durant la Festa Major del Clot Camp de l'Arp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4-11-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8035</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ndicatiu i careta del programa informatiu.</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5-03-2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laça de l'oca</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La Plaça de l'Oca està a la confluència dels carrers Rogent i València de Barcelona. En un pis d'aquella cruïlla la Ràdio i la TV del Clot-Camp de l'Arpa va tenir els seus estudis.</text:p>
          </table:table-cell>
        </table:table-row>
        <table:table-row table:style-name="ro1">
          <table:table-cell table:style-name="ce2" office:value-type="string" calcext:value-type="string">
            <text:p>http://arxiuradio.uab.cat/s/arxiusonor/item/12703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Sintonia i inici de l'emissió</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arxiuradio.uab.cat/s/arxiusonor/item/126417</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dentificació i objectius de l'emissor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2-07-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l Clot i Camp de l'Arpa. </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8:55:39+00:00</meta:creation-date>
    <dc:date>2025-06-20T08:55:39+00:00</dc:date>
  </office:meta>
</office:document-meta>
</file>