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ltirda 2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García Fenosa, Pedro</text:p>
          </table:table-cell>
          <table:table-cell table:style-name="ce1" office:value-type="string" calcext:value-type="string">
            <text:p>Tema musical, hora, cançó del programa</text:p>
          </table:table-cell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ock en la onda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ltirda 2</text:p>
          </table:table-cell>
          <table:table-cell table:style-name="ce1"/>
          <table:table-cell table:style-name="ce1" office:value-type="string" calcext:value-type="string">
            <text:p>Publicitat, identificació, connexió amb la Cadena Catalana.</text:p>
          </table:table-cell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Tocineria Botán</text:p>
            <text:p>Bazar Delhi</text:p>
            <text:p>Casa Esquerda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1:37+00:00</meta:creation-date>
    <dc:date>2025-06-20T03:31:37+00:00</dc:date>
  </office:meta>
</office:document-meta>
</file>