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Álvarez, Ricard | Riverola, Laia</text:p>
          </table:table-cell>
          <table:table-cell table:style-name="ce1" office:value-type="string" calcext:value-type="string">
            <text:p>Indicatiu del programa, presentació del debat electoral a les eleccions municipals de Lleida, presentació, blocs dels debat, candidats que participen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a COPE Catalunya i Andorra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de Cadena COP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/>
          <table:table-cell table:style-name="ce1" office:value-type="string" calcext:value-type="string">
            <text:p>Entrevista a la campanya electoral de les eleccions generals de 2023, al candidat Dante Pérez del Partido Popular: agricultura, ramaderia, el conflicte polític català, implantació del PP a Catalunya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mpanya electoral 23 J 2023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de la Cadena COP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Raymat, Gina</text:p>
          </table:table-cell>
          <table:table-cell table:style-name="ce1" office:value-type="string" calcext:value-type="string">
            <text:p>Hora, entrevista a Carles Sabater i Pep Sala del grup Sau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 Ràdio Popular de Lleid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</text:p>
          </table:table-cell>
          <table:table-cell table:style-name="ce1"/>
          <table:table-cell table:style-name="ce1" office:value-type="string" calcext:value-type="string">
            <text:p>Inici del programa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Estéreo Popular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8:06+00:00</meta:creation-date>
    <dc:date>2025-06-20T07:18:06+00:00</dc:date>
  </office:meta>
</office:document-meta>
</file>