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3530</text:p>
          </table:table-cell>
          <table:table-cell table:style-name="ce1" office:value-type="string" calcext:value-type="string">
            <text:p>dctype:Sound</text:p>
          </table:table-cell>
          <table:table-cell table:style-name="ce1" office:value-type="string" calcext:value-type="string">
            <text:p>Ràdio Reus</text:p>
          </table:table-cell>
          <table:table-cell table:style-name="ce1"/>
          <table:table-cell table:style-name="ce1" office:value-type="string" calcext:value-type="string">
            <text:p>Identificació a la banda d'ona mitjana</text:p>
          </table:table-cell>
          <table:table-cell table:style-name="ce1" office:value-type="string" calcext:value-type="string">
            <text:p>Ràdio Reus</text:p>
          </table:table-cell>
          <table:table-cell table:style-name="ce1" office:value-type="string" calcext:value-type="string">
            <text:p>Niqui, Cinto</text:p>
          </table:table-cell>
          <table:table-cell table:style-name="ce1" office:value-type="string" calcext:value-type="string">
            <text:p>1995</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5</text:p>
          </table:table-cell>
          <table:table-cell table:style-name="ce1" office:value-type="string" calcext:value-type="string">
            <text:p>OM</text:p>
          </table:table-cell>
          <table:table-cell table:style-name="ce1" office:value-type="string" calcext:value-type="string">
            <text:p>Baix Camp</text:p>
          </table:table-cell>
          <table:table-cell table:style-name="ce1" table:number-columns-repeated="2"/>
          <table:table-cell table:style-name="ce1" office:value-type="string" calcext:value-type="string">
            <text:p>SER</text:p>
          </table:table-cell>
          <table:table-cell table:style-name="ce1" office:value-type="string" calcext:value-type="string">
            <text:p>Reus</text:p>
          </table:table-cell>
          <table:table-cell table:style-name="ce1" table:number-columns-repeated="2"/>
          <table:table-cell table:style-name="ce1" office:value-type="string" calcext:value-type="string">
            <text:p>1995</text:p>
          </table:table-cell>
          <table:table-cell table:style-name="ce1" office:value-type="string" calcext:value-type="string">
            <text:p>Any aproximat.
</text:p>
            <text:p>
</text:p>
            <text:p>Extret del DVD "Guía de la radio" 2008</text:p>
          </table:table-cell>
        </table:table-row>
        <table:table-row table:style-name="ro1">
          <table:table-cell table:style-name="ce2" office:value-type="string" calcext:value-type="string">
            <text:p>http://arxiuradio.uab.cat/s/arxiusonor/item/142959</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Martí, Josep Maria</text:p>
          </table:table-cell>
          <table:table-cell table:style-name="ce2" office:value-type="string" calcext:value-type="string">
            <text:p>Final de la careta i presentació inicial amb disculpes pel retard en l'inici del program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table:table-cell table:style-name="ce2" office:value-type="string" calcext:value-type="string">
            <text:p>Privada estatal</text:p>
          </table:table-cell>
          <table:table-cell table:style-name="ce2"/>
          <table:table-cell table:style-name="ce2" office:value-type="string" calcext:value-type="string">
            <text:p>Matinal Ràdio Reus</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l programa "Enganxa la ràdio" de La Xarxa, emès el 20 de febrer de 2020</text:p>
          </table:table-cell>
        </table:table-row>
        <table:table-row table:style-name="ro1">
          <table:table-cell table:style-name="ce2" office:value-type="string" calcext:value-type="string">
            <text:p>http://arxiuradio.uab.cat/s/arxiusonor/item/142943</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rancino, Carles | Rom, Jordi</text:p>
          </table:table-cell>
          <table:table-cell table:style-name="ce2" office:value-type="string" calcext:value-type="string">
            <text:p>Connexió amb els estudis de SER Cambrils per informar de l'acabament de les obres al pont de RENFE de Cambril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7-1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programa "Enganxa la ràdio" de La Xarxa, emès el 20 de febrer de 2020</text:p>
          </table:table-cell>
        </table:table-row>
        <table:table-row table:style-name="ro1">
          <table:table-cell table:style-name="ce2" office:value-type="string" calcext:value-type="string">
            <text:p>http://arxiuradio.uab.cat/s/arxiusonor/item/14049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Publicitat, indicatiu de l'emissora, promoció del programa "Nits daurades de Salou 2001", publicitat, indicatiu.
</text:p>
            <text:p>
</text:p>
            <text:p>Identificació de l'emissora, promoció de "Hoy por hoy", publicitat, promoció dels serveis informatius, indicatiu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1-08</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5 | 02:0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office:value-type="string" calcext:value-type="string">
            <text:p>La Minerva, Outlis Wolf, Fira comarcal del vi a Batea</text:p>
          </table:table-cell>
          <table:table-cell table:style-name="ce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arxiuradio.uab.cat/s/arxiusonor/item/13927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El paper de la ràdio al les guerres, indicatiu del programa,  entrevista a la locutora de Ràdio Reus Adelaida Òdena, qui recorda com va ser la seva feina a l'any 1939 </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d'or</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Ràdio Reus</text:p>
          </table:table-cell>
        </table:table-row>
        <table:table-row table:style-name="ro1">
          <table:table-cell table:style-name="ce2" office:value-type="string" calcext:value-type="string">
            <text:p>http://arxiuradio.uab.cat/s/arxiusonor/item/13908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Juanpere, Dolors</text:p>
          </table:table-cell>
          <table:table-cell table:style-name="ce2" office:value-type="string" calcext:value-type="string">
            <text:p>Promoció programa especial amb motiu de la Diada de Sant Jordi amb la salutació de Dolors Juanpere</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5-04-22</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Ràdio Reus</text:p>
          </table:table-cell>
        </table:table-row>
        <table:table-row table:style-name="ro1">
          <table:table-cell table:style-name="ce2" office:value-type="string" calcext:value-type="string">
            <text:p>http://arxiuradio.uab.cat/s/arxiusonor/item/138875</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ndicatiu del programa, entrevista a la locutora de Ràdio Reus Isabel Freixenet</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ràdio d'or</text:p>
          </table:table-cell>
          <table:table-cell table:style-name="ce2" office:value-type="string" calcext:value-type="string">
            <text:p>02:2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nt de l'arxiu sonor de Ràdio Reus</text:p>
          </table:table-cell>
        </table:table-row>
        <table:table-row table:style-name="ro1">
          <table:table-cell table:style-name="ce2" office:value-type="string" calcext:value-type="string">
            <text:p>http://arxiuradio.uab.cat/s/arxiusonor/item/138451</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Trucades de diverses oïdores demanat cançon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Tot són gusto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8</text:p>
          </table:table-cell>
          <table:table-cell table:style-name="ce2" office:value-type="string" calcext:value-type="string">
            <text:p>Any aproximat.
</text:p>
            <text:p>
</text:p>
            <text:p>Any apoximat. 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450</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Llussà, Montse | Rom, Jordi</text:p>
          </table:table-cell>
          <table:table-cell table:style-name="ce2" office:value-type="string" calcext:value-type="string">
            <text:p>Connexió, amb alguna interferrència, amb el Club de Vela de Cambril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6</text:p>
          </table:table-cell>
          <table:table-cell table:style-name="ce2" office:value-type="string" calcext:value-type="string">
            <text:p>Any apoximat. 
</text:p>
            <text:p>
</text:p>
            <text:p>Extret del programa "Aquí Camp de Tarragona" emès el 13 de febrer de 2023, procedent de l'Arxiu Sonor de Ràdio Reus ("La ràdio d'or")</text:p>
          </table:table-cell>
        </table:table-row>
        <table:table-row table:style-name="ro1">
          <table:table-cell table:style-name="ce2" office:value-type="string" calcext:value-type="string">
            <text:p>http://arxiuradio.uab.cat/s/arxiusonor/item/138449</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uenafuente, Andreu</text:p>
          </table:table-cell>
          <table:table-cell table:style-name="ce2" office:value-type="string" calcext:value-type="string">
            <text:p>Participació del periodista de Ràdio Reus Enric Tricaz</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terrat de ràdio</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9</text:p>
          </table:table-cell>
          <table:table-cell table:style-name="ce2" office:value-type="string" calcext:value-type="string">
            <text:p>Primer any d'emissió del programa "El terrat", a Ràdio Reus. A l'any 1991 el programa va passar a Ràdio Barcelona 2.
</text:p>
            <text:p>
</text:p>
            <text:p>Any apoximat. 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448</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Tricaz, Enric</text:p>
          </table:table-cell>
          <table:table-cell table:style-name="ce2" office:value-type="string" calcext:value-type="string">
            <text:p>Narració d'un partit d'hoquei patins: gol d'un jugador del Reus Deportiu</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79</text:p>
          </table:table-cell>
          <table:table-cell table:style-name="ce2" office:value-type="string" calcext:value-type="string">
            <text:p>Any aproximat.
</text:p>
            <text:p>
</text:p>
            <text:p>El periodista Enric Tricaz, el setembre del 1978 a Ràdio Reus, va fer la primera transmissió d'hoquei patins en català. Tenia com a assessor lingüístic a qui va ser conseller en cap de la Generalitat, Josep-Lluís Carod-Rovira. (Font: Josep Maria Martí)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447</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orés, Salvador | Baldrís, Francina</text:p>
          </table:table-cell>
          <table:table-cell table:style-name="ce2" office:value-type="string" calcext:value-type="string">
            <text:p>Recreació de la lectura d'anuncis publicitaris, feta en directe, tal com es feia a la dècada de 1950</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55</text:p>
          </table:table-cell>
          <table:table-cell table:style-name="ce2" office:value-type="string" calcext:value-type="string">
            <text:p>Any aproximat.
</text:p>
            <text:p>
</text:p>
            <text:p>Extret del web Banc de veus del projecte Dones a les ones de l'Associació de Dones Periodistes de Catalunya. 
</text:p>
            <text:p>La recreació es va fer dins del programa especial "Amb tu" fet el 24 d'abril de 2014 al Teatre Bartrina, amb el que Ràdio Reus commemorava el 90è aniversari de l'arribada de la ràdio a les comarques meridionals catalanes.</text:p>
          </table:table-cell>
        </table:table-row>
        <table:table-row table:style-name="ro1">
          <table:table-cell table:style-name="ce2" office:value-type="string" calcext:value-type="string">
            <text:p>http://arxiuradio.uab.cat/s/arxiusonor/item/13838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Publicitat de la "Gaseosa Gili" de Reu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office:value-type="string" calcext:value-type="string">
            <text:p>Gaseosa Gili</text:p>
          </table:table-cell>
          <table:table-cell table:style-name="ce2"/>
          <table:table-cell table:style-name="ce2" office:value-type="string" calcext:value-type="string">
            <text:p>1960</text:p>
          </table:table-cell>
          <table:table-cell table:style-name="ce2" office:value-type="string" calcext:value-type="string">
            <text:p>Any apoxim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385</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Martí, Narciso | Martínez, Encarnita</text:p>
          </table:table-cell>
          <table:table-cell table:style-name="ce2" office:value-type="string" calcext:value-type="string">
            <text:p>Publicitat de la beguda Plim</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60</text:p>
          </table:table-cell>
          <table:table-cell table:style-name="ce2" office:value-type="string" calcext:value-type="string">
            <text:p>Any apoximat. 
</text:p>
            <text:p>
</text:p>
            <text:p>Plim era una marca comercial d'una beguda refrescant, inicialment amb gust de banana, exclusiva de Reus. La fabricava, des de 1928, la casa Gili S.A. de Reus, una fàbrica fundada el 1858. (Font: Viquipèdia)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384</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uenafuente, Andreu</text:p>
          </table:table-cell>
          <table:table-cell table:style-name="ce2" office:value-type="string" calcext:value-type="string">
            <text:p>Identificació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8</text:p>
          </table:table-cell>
          <table:table-cell table:style-name="ce2" office:value-type="string" calcext:value-type="string">
            <text:p>Any apoximat. 
</text:p>
            <text:p>
</text:p>
            <text:p>Andreu Buenafuente s’inicià a Ràdio Popular Reus-COPE el 1982. El 1983 entrà a Ràdio Reus, on el 1988 creà el primer programa propi presentat en solitari, "El pot de la ràdio". El 1989 creà el programa "El Terrat" i la productora del mateix nom i el 1990 començà les col·laboracions a Ràdio Barcelona, on entrà definitivament el 1991 amb una nova edició d’"El Terrat", emès amb intermitències fins el 2003. (Font: Enciclopèdia.c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8383</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Baiges, Josep | Mestre, Joan Ramon</text:p>
          </table:table-cell>
          <table:table-cell table:style-name="ce2" office:value-type="string" calcext:value-type="string">
            <text:p>Hora, connexió amb la unitat mòbil al Mercat del Carrilet de Reus per fer un concurs</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4-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Viure Reu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4</text:p>
          </table:table-cell>
          <table:table-cell table:style-name="ce2" office:value-type="string" calcext:value-type="string">
            <text:p>Any apoximat.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arxiuradio.uab.cat/s/arxiusonor/item/132318</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dentificació i freqüènci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
</text:p>
            <text:p/>
          </table:table-cell>
        </table:table-row>
        <table:table-row table:style-name="ro1">
          <table:table-cell table:style-name="ce2" office:value-type="string" calcext:value-type="string">
            <text:p>http://arxiuradio.uab.cat/s/arxiusonor/item/132317</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dentificació i freqüència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32316</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Indicatiu de l'emissora</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arxiuradio.uab.cat/s/arxiusonor/item/128341</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table:table-cell table:style-name="ce2" office:value-type="string" calcext:value-type="string">
            <text:p>Tancament de l'emissió</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62-08-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table-cell table:style-name="ce2" office:value-type="string" calcext:value-type="string">
            <text:p>revisió</text:p>
          </table:table-cell>
          <table:table-cell table:style-name="ce2" office:value-type="string" calcext:value-type="string">
            <text:p>1962</text:p>
          </table:table-cell>
          <table:table-cell table:style-name="ce2" office:value-type="string" calcext:value-type="string">
            <text:p>Qualitat de l'àudio deficient.</text:p>
            <text:p>Enregistrament fet per Henrik Klemetz de l'Artic Radio Club de Suècia.</text:p>
          </table:table-cell>
        </table:table-row>
        <table:table-row table:style-name="ro1">
          <table:table-cell table:style-name="ce2" office:value-type="string" calcext:value-type="string">
            <text:p>http://arxiuradio.uab.cat/s/arxiusonor/item/126342</text:p>
          </table:table-cell>
          <table:table-cell table:style-name="ce2" office:value-type="string" calcext:value-type="string">
            <text:p>dctype:Sound</text:p>
          </table:table-cell>
          <table:table-cell table:style-name="ce2" office:value-type="string" calcext:value-type="string">
            <text:p>Ràdio Reus</text:p>
          </table:table-cell>
          <table:table-cell table:style-name="ce2" office:value-type="string" calcext:value-type="string">
            <text:p>Ferrer, Cristina</text:p>
          </table:table-cell>
          <table:table-cell table:style-name="ce2" office:value-type="string" calcext:value-type="string">
            <text:p>Butlletí de notícies: detinguts de Terra Lliure i  conferència sobre la llibertat d'expressió.</text:p>
          </table:table-cell>
          <table:table-cell table:style-name="ce2" office:value-type="string" calcext:value-type="string">
            <text:p>Ràdio Reus</text:p>
          </table:table-cell>
          <table:table-cell table:style-name="ce2" office:value-type="string" calcext:value-type="string">
            <text:p>Niqui, Cinto</text:p>
          </table:table-cell>
          <table:table-cell table:style-name="ce2" office:value-type="string" calcext:value-type="string">
            <text:p>1981-12-10</text:p>
          </table:table-cell>
          <table:table-cell table:style-name="ce2" office:value-type="string" calcext:value-type="string">
            <text:p>Informatiu</text:p>
          </table:table-cell>
          <table:table-cell table:style-name="ce2"/>
          <table:table-cell table:style-name="ce2" office:value-type="string" calcext:value-type="string">
            <text:p>Privada estatal</text:p>
          </table:table-cell>
          <table:table-cell table:style-name="ce2" table:number-columns-repeated="2"/>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2"/>
          <table:table-cell table:style-name="ce2" office:value-type="string" calcext:value-type="string">
            <text:p>SER</text:p>
          </table:table-cell>
          <table:table-cell table:style-name="ce2" office:value-type="string" calcext:value-type="string">
            <text:p>Reus</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9:36+00:00</meta:creation-date>
    <dc:date>2025-06-20T01:59:36+00:00</dc:date>
  </office:meta>
</office:document-meta>
</file>