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6817</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office:value-type="string" calcext:value-type="string">
            <text:p>Sánchez, Conxi</text:p>
          </table:table-cell>
          <table:table-cell table:style-name="ce1" office:value-type="string" calcext:value-type="string">
            <text:p>Presentació, identificació del programa i de la ràdio presentació de  Norbert Frouce i Liébana Medina de la Universitat Popular de Caldes de Montbui</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201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municipal</text:p>
          </table:table-cell>
          <table:table-cell table:style-name="ce1"/>
          <table:table-cell table:style-name="ce1" office:value-type="string" calcext:value-type="string">
            <text:p>Solta les llambordes</text:p>
          </table:table-cell>
          <table:table-cell table:style-name="ce1" office:value-type="string" calcext:value-type="string">
            <text:p>02:58</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ldes de Montbui</text:p>
          </table:table-cell>
          <table:table-cell table:style-name="ce1" table:number-columns-repeated="3"/>
          <table:table-cell table:style-name="ce1" office:value-type="string" calcext:value-type="string">
            <text:p>Extret del Banc de Veus del projecte Dones a les Ones de l'Associació de Dones Periodistes de Catalunya. Procedent de Ràdio Caldes</text:p>
          </table:table-cell>
        </table:table-row>
        <table:table-row table:style-name="ro1">
          <table:table-cell table:style-name="ce1" office:value-type="string" calcext:value-type="string">
            <text:p>http://arxiuradio.uab.cat/s/arxiusonor/item/143842</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office:value-type="string" calcext:value-type="string">
            <text:p>Alba (veu sintètica en català) | Alexa (veu sintètica) | Siri (veu sintètica)</text:p>
          </table:table-cell>
          <table:table-cell table:style-name="ce1" office:value-type="string" calcext:value-type="string">
            <text:p>Presentació del programa dedicat al cos humà i com ha de ser el lloc on treballem i juguem. L'activitat del cervell</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2024-05-08</text:p>
          </table:table-cell>
          <table:table-cell table:style-name="ce1" office:value-type="string" calcext:value-type="string">
            <text:p>Divulgació</text:p>
          </table:table-cell>
          <table:table-cell table:style-name="ce1" office:value-type="string" calcext:value-type="string">
            <text:p>Català/Castellà</text:p>
          </table:table-cell>
          <table:table-cell table:style-name="ce1" office:value-type="string" calcext:value-type="string">
            <text:p>Pública municipal</text:p>
          </table:table-cell>
          <table:table-cell table:style-name="ce1"/>
          <table:table-cell table:style-name="ce1" office:value-type="string" calcext:value-type="string">
            <text:p>La veu és màgica</text:p>
          </table:table-cell>
          <table:table-cell table:style-name="ce1" office:value-type="string" calcext:value-type="string">
            <text:p>09:11</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ldes de Montbui</text:p>
          </table:table-cell>
          <table:table-cell table:style-name="ce1" table:number-columns-repeated="2"/>
          <table:table-cell table:style-name="ce1" office:value-type="string" calcext:value-type="string">
            <text:p>2024</text:p>
          </table:table-cell>
          <table:table-cell table:style-name="ce1" office:value-type="string" calcext:value-type="string">
            <text:p>El contingut d'aquest espai va estar generat amb Intel·ligència artificial i la locució va estar feta amb tres veus sintètiques</text:p>
          </table:table-cell>
        </table:table-row>
        <table:table-row table:style-name="ro1">
          <table:table-cell table:style-name="ce1" office:value-type="string" calcext:value-type="string">
            <text:p>http://arxiuradio.uab.cat/s/arxiusonor/item/142958</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table:table-cell table:style-name="ce1" office:value-type="string" calcext:value-type="string">
            <text:p>Indicatiu de l'emissora</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1991</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26</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ldes de Montbui</text:p>
          </table:table-cell>
          <table:table-cell table:style-name="ce1" table:number-columns-repeated="2"/>
          <table:table-cell table:style-name="ce1" office:value-type="string" calcext:value-type="string">
            <text:p>1991</text:p>
          </table:table-cell>
          <table:table-cell table:style-name="ce1"/>
        </table:table-row>
        <table:table-row table:style-name="ro1">
          <table:table-cell table:style-name="ce1" office:value-type="string" calcext:value-type="string">
            <text:p>http://arxiuradio.uab.cat/s/arxiusonor/item/142957</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table:table-cell table:style-name="ce1" office:value-type="string" calcext:value-type="string">
            <text:p>Benvinguda a la programació del cap de setmana</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1991</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42</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ldes de Montbui</text:p>
          </table:table-cell>
          <table:table-cell table:style-name="ce1" table:number-columns-repeated="2"/>
          <table:table-cell table:style-name="ce1" office:value-type="string" calcext:value-type="string">
            <text:p>1991</text:p>
          </table:table-cell>
          <table:table-cell table:style-name="ce1"/>
        </table:table-row>
        <table:table-row table:style-name="ro1">
          <table:table-cell table:style-name="ce1" office:value-type="string" calcext:value-type="string">
            <text:p>http://arxiuradio.uab.cat/s/arxiusonor/item/136928</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office:value-type="string" calcext:value-type="string">
            <text:p>Alba (veu sintètica en català)</text:p>
          </table:table-cell>
          <table:table-cell table:style-name="ce1" office:value-type="string" calcext:value-type="string">
            <text:p>Sintonia, presentació feta per l'Alba (veu sintètica), espai dedicat a la desena edició del Festival Fantastik Granollers. Alba entrevista a Ramon Daví, el seu director. També participa per sorpresa una segona veu sintètica, Antonio</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2021-11-16</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veu és màgica</text:p>
          </table:table-cell>
          <table:table-cell table:style-name="ce1" office:value-type="string" calcext:value-type="string">
            <text:p>12:4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Caldes de Montbui</text:p>
          </table:table-cell>
          <table:table-cell table:style-name="ce1" table:number-columns-repeated="2"/>
          <table:table-cell table:style-name="ce1" office:value-type="string" calcext:value-type="string">
            <text:p>2021</text:p>
          </table:table-cell>
          <table:table-cell table:style-name="ce1" office:value-type="string" calcext:value-type="string">
            <text:p>Primer programa de ràdio presentat íntegrament per una veu sintètica en català. Va ser a l'edició del programa  "La veu és màgica" emesa el 16 de novembre de 2021 per l'emissora municipal Ràdio Caldes. La  presentadora, la veu sintètica en català Alba, va estar desenvolupada per l'empresa catalana ABcontrol ( Josep Manel Aler i Mònica Ibáñez).
</text:p>
            <text:p>
</text:p>
            <text:p>El 19 de maig de 2022  "La veu és màgica", de Ràdio Caldes, va rebre una  'Menció de Qualitat a la Innovació', en la 22ena edició dels premis Ràdio Associació de Catalunya.
</text:p>
            <text:p>
</text:p>
            <text:p>Fragment extret del web de Ràdio Caldes.</text:p>
          </table:table-cell>
        </table:table-row>
        <table:table-row table:style-name="ro1">
          <table:table-cell table:style-name="ce2" office:value-type="string" calcext:value-type="string">
            <text:p>http://arxiuradio.uab.cat/s/arxiusonor/item/136927</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office:value-type="string" calcext:value-type="string">
            <text:p>Ibáñez, Mònica | Aler, Josep Manel</text:p>
          </table:table-cell>
          <table:table-cell table:style-name="ce2" office:value-type="string" calcext:value-type="string">
            <text:p>Sintonia, presentació del primer programa, explicació sobre la veu sintètica, comentari sobre el cinema de ciència ficció, participació de les assistents de veu Alexa i Siri</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2021-11-0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La veu és màgica</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arxiuradio.uab.cat/s/arxiusonor/item/134537</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table:table-cell table:style-name="ce2" office:value-type="string" calcext:value-type="string">
            <text:p>Promoció amb un repàs històric a alguns programes musicals de 1981 ençà.</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201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Gnomofm"</text:p>
          </table:table-cell>
        </table:table-row>
        <table:table-row table:style-name="ro1">
          <table:table-cell table:style-name="ce2" office:value-type="string" calcext:value-type="string">
            <text:p>http://arxiuradio.uab.cat/s/arxiusonor/item/134241</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table:table-cell table:style-name="ce2" office:value-type="string" calcext:value-type="string">
            <text:p>Presentació i entrevista telefònica a l'actor Pepe Rubianes.</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2007-10-11</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16:4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2007</text:p>
          </table:table-cell>
          <table:table-cell table:style-name="ce2" office:value-type="string" calcext:value-type="string">
            <text:p>Pepe Rubianes va morir a Barcelona el dia 1 de març de 2009.
</text:p>
            <text:p>
</text:p>
            <text:p>Extret del canal d'iVoox d'Atragantrao</text:p>
          </table:table-cell>
        </table:table-row>
        <table:table-row table:style-name="ro1">
          <table:table-cell table:style-name="ce2" office:value-type="string" calcext:value-type="string">
            <text:p>http://arxiuradio.uab.cat/s/arxiusonor/item/126819</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table:table-cell table:style-name="ce2" office:value-type="string" calcext:value-type="string">
            <text:p>Indicatiu i inici de "Clau de so".</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1993</text:p>
          </table:table-cell>
          <table:table-cell table:style-name="ce2" office:value-type="string" calcext:value-type="string">
            <text:p>Musical</text:p>
          </table:table-cell>
          <table:table-cell table:style-name="ce2"/>
          <table:table-cell table:style-name="ce2" office:value-type="string" calcext:value-type="string">
            <text:p>Pública municipal</text:p>
          </table:table-cell>
          <table:table-cell table:style-name="ce2" table:number-columns-repeated="2"/>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arxiuradio.uab.cat/s/arxiusonor/item/126818</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table:table-cell table:style-name="ce2" office:value-type="string" calcext:value-type="string">
            <text:p>Inici d'emissió</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1993</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2:00:58+00:00</meta:creation-date>
    <dc:date>2025-06-20T02:00:58+00:00</dc:date>
  </office:meta>
</office:document-meta>
</file>