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Muñoz, Pep</text:p>
          </table:table-cell>
          <table:table-cell table:style-name="ce1" office:value-type="string" calcext:value-type="string">
            <text:p>Entrevista a Pep Graus, regidor de cultura de l'Ajuntament d'Avià, careta del programa, data, programació de l'emissora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1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eguem el Berguedà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Ràdio activitat" de Jaume Fígul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Genescà, Josep</text:p>
          </table:table-cell>
          <table:table-cell table:style-name="ce1" office:value-type="string" calcext:value-type="string">
            <text:p>Emès amb motiu del Dia mundial de la ràdio 2022. Ràdio Puig-reig va néixer l'any 1981. 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uig-reig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Indicatiu de l'emissora. 107.3 FM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Col·laboració amb la Marató de TV3 dedicada a les malalties infeccioses, trucades telefòniques.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17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Puig-rei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03+00:00</meta:creation-date>
    <dc:date>2025-06-20T02:01:03+00:00</dc:date>
  </office:meta>
</office:document-meta>
</file>