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Vicenç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/>
          <table:table-cell table:style-name="ce2" office:value-type="string" calcext:value-type="string">
            <text:p>Resum d'activitats fetes a Sant Vicenç dels Horts explicades per alumnes de les escoles de la localitat i el programa Educat.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2-04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ula dial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Aquell any 2012 ja va ser escollit Millor Programa de Ràdio als Premis de Comunicació Local de la Diputació de Barcelon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/>
          <table:table-cell table:style-name="ce2" office:value-type="string" calcext:value-type="string">
            <text:p>Promoció del programa.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ula dial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El 2012 ja va ser escollit Millor Programa de Ràdio als Premis de Comunicació Local de la Diputació de Barcelon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Costa Prats, Rosa Maria | Costa Prats, Xavier</text:p>
          </table:table-cell>
          <table:table-cell table:style-name="ce2" office:value-type="string" calcext:value-type="string">
            <text:p>Publicitat i indicatiu de l'emissora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5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office:value-type="string" calcext:value-type="string">
            <text:p>Restaurant Selva Negra, Tintoreria Mundita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Ramoneda, José Antonio</text:p>
          </table:table-cell>
          <table:table-cell table:style-name="ce2" office:value-type="string" calcext:value-type="string">
            <text:p>Final de "Disco Music" i inici de "Disco Dedicado" amb les dues primeres trucades telefòniques.</text:p>
          </table:table-cell>
          <table:table-cell table:style-name="ce2" office:value-type="string" calcext:value-type="string">
            <text:p>Ràdio Sant Vicenç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sco Music | Disco Dedicado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Vicenç dels Hort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7:03+00:00</meta:creation-date>
    <dc:date>2025-06-20T01:57:03+00:00</dc:date>
  </office:meta>
</office:document-meta>
</file>