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1865</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Rodríguez, Agustín (RCE)</text:p>
          </table:table-cell>
          <table:table-cell table:style-name="ce1" office:value-type="string" calcext:value-type="string">
            <text:p>Entrevista al cantant Toni Subirana que presenta el seu primer disc.</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7-05-1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agazine matinal</text:p>
          </table:table-cell>
          <table:table-cell table:style-name="ce1" office:value-type="string" calcext:value-type="string">
            <text:p>10:5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de Toni Subirana</text:p>
          </table:table-cell>
        </table:table-row>
        <table:table-row table:style-name="ro1">
          <table:table-cell table:style-name="ce1" office:value-type="string" calcext:value-type="string">
            <text:p>http://arxiuradio.uab.cat/s/arxiusonor/item/148125</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Rodríguez, Agustín (RCE)</text:p>
          </table:table-cell>
          <table:table-cell table:style-name="ce1" office:value-type="string" calcext:value-type="string">
            <text:p>Entrevista a Francesc Periu, de l'Associació de Pessebristes de Catalunya</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7-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3:3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Roser Periu i digitalitzat per Albert Murillo, d'Espacio Sonante</text:p>
          </table:table-cell>
        </table:table-row>
        <table:table-row table:style-name="ro1">
          <table:table-cell table:style-name="ce1" office:value-type="string" calcext:value-type="string">
            <text:p>http://arxiuradio.uab.cat/s/arxiusonor/item/148084</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Senyor Recasens (Jordi Estadella) | Riveras, Ernesto</text:p>
          </table:table-cell>
          <table:table-cell table:style-name="ce1" office:value-type="string" calcext:value-type="string">
            <text:p>Intervenció del senyor Recasens sobre els semàfons</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Barcelona tutti frutti</text:p>
          </table:table-cell>
          <table:table-cell table:style-name="ce1" office:value-type="string" calcext:value-type="string">
            <text:p>00: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arxiuradio.uab.cat/s/arxiusonor/item/148031</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Pallardó, José María | Bachs, Josep Maria | Estadella, Jordi | Arguimbau, Miquel | Montesol, Javier</text:p>
          </table:table-cell>
          <table:table-cell table:style-name="ce1" office:value-type="string" calcext:value-type="string">
            <text:p>Comentari sobre l'hora, notícies nacionals, Paloma Gómez Borreo, Josep Maria Bachs explica com es va interessar en la ràdio, actualitat del Futbol Club Barcelona, Javier Estadella i la ràdio, "Las aventuras de Duncan Mc Duncan", rumba, indicatiu del programa, Pallardó i les relacions amoroses, el "Reportero cojo" informa des de València sobre l'accident del cantant Juan Bau</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1-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estatal</text:p>
          </table:table-cell>
          <table:table-cell table:style-name="ce1"/>
          <table:table-cell table:style-name="ce1" office:value-type="string" calcext:value-type="string">
            <text:p>El sacapuntas</text:p>
          </table:table-cell>
          <table:table-cell table:style-name="ce1" office:value-type="string" calcext:value-type="string">
            <text:p>32: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arxiuradio.uab.cat/s/arxiusonor/item/147957</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Diagonal, Tito B, (Jordi Estadella)</text:p>
          </table:table-cell>
          <table:table-cell table:style-name="ce1" office:value-type="string" calcext:value-type="string">
            <text:p>"Ecos mundanos": careta (veu de Constantino Romero), estrena de nous equips a l'estudi, la celebració de la Hispanitat, les conserves alimentàries, el Marroc</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Al mil por mil</text:p>
          </table:table-cell>
          <table:table-cell table:style-name="ce1" office:value-type="string" calcext:value-type="string">
            <text:p>09: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arxiuradio.uab.cat/s/arxiusonor/item/147937</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Montesol, Javier</text:p>
          </table:table-cell>
          <table:table-cell table:style-name="ce1" office:value-type="string" calcext:value-type="string">
            <text:p>"Radio Montesol", dedicatòria a Carlos Pérez del programa "Barcelona tutti frutti", comentari sobre el Nadal</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2-0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Al mil por mil</text:p>
          </table:table-cell>
          <table:table-cell table:style-name="ce1" office:value-type="string" calcext:value-type="string">
            <text:p>05: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arxiuradio.uab.cat/s/arxiusonor/item/147926</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Pallardó, José María | Bachs, Josep Maria | Estadella, Jordi</text:p>
          </table:table-cell>
          <table:table-cell table:style-name="ce1" office:value-type="string" calcext:value-type="string">
            <text:p>Nadala i escena familiar nadalenca, el programa no té publicitat i en vol tenir, exemple d'anunci radiofònic, indicatiu del programa.</text:p>
            <text:p/>
            <text:p>Indicatiu del programa, la visita de Jordi Pinyol a Mondonga y Pantera amb la informació de Quico Bleda, indicatiu del programa, els desitjos de Josep Lluís Núñez president del Futbol Club Barcelona, pausa publicitària, el seleccionador brasiler.</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2-13</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sacapuntas</text:p>
          </table:table-cell>
          <table:table-cell table:style-name="ce1" office:value-type="string" calcext:value-type="string">
            <text:p>06:11 | 18;3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So defectuós.</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92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 | Estadella, Jordi</text:p>
          </table:table-cell>
          <table:table-cell table:style-name="ce2" office:value-type="string" calcext:value-type="string">
            <text:p>Anunci de "Viaje en autocar",connexió amb Silvio Rodríguez i Norberto Arrua que estan a l'acte de lliurament dels Premios Sopas con Ondas. Quico Bleda informa del partit de futbol El Salvador i Cuba, informació de l'entrenament del Futbol Club Barcelona (amb declaracions d'Alesanco), anàlisis del partit de Quini Futbol Club Barcelona Hércules, Marlow López el bar de Bartolo, Quico Bleda transmet des del coet Columb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1-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90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Quico Bleda fa d'espia per al Futbol Club Barcelona, lectura de felicitacions nadalenques de l'audiència, nadala, indicatiu.</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90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Montesol, Javier | Arguimbau, Miquel</text:p>
          </table:table-cell>
          <table:table-cell table:style-name="ce2" office:value-type="string" calcext:value-type="string">
            <text:p>Elogis del cotxe Tor que només té un defecte, paròdia de Ràdio Pica, notícies internacionals de "El altillo del cotolengo", espai musica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90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Indicatiu de l'emissora, "carta embobada", indicatiu del programa, paròdia d'un capítol de la sèrie "Dallas", repàs a l'actualitat futbolística, indicatiu, connexió amb Quico Bleda que està a l'Orient Mitjà, indicatiu, el bar d'en Bartolo, desig de bon any</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2-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So defectuós.</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90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Promoció paròdica del partit Real Club Deportivo Español Futbol Club Barcelona i ambient entre els jugadors. Indicatiu del programa, capítol de "Los casos de Marlow López" dedicat a la narració de futbo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1-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9: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8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amb una paròdia de l'escriptor Manuel Vázquez Montalbán</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8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 | Arguimbau, Miquel</text:p>
          </table:table-cell>
          <table:table-cell table:style-name="ce2" office:value-type="string" calcext:value-type="string">
            <text:p>L'ex secretari d'Estat nordamericà Henry Kissinger ha estat operat del cor, connexió amb la unitat mòbil, indicatiu del programa, el Futbol Club Barcelona i el seu president Josep Lluís Núñez.</text:p>
            <text:p/>
            <text:p>Tema musical, un problema familiar a Rio de Janeiro, indicatiu del programa, un cap castiga a una treballadora a Burgos, una dona esbronca al seu marit a casa, indicatiu del programa, a la Pobla de Segur hi ha poques dones solteres, el dia dels enamorats, careta de sortida amb els nom de l'equip.</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8:29 | 09: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88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l altillo del cotolengo": presentació de l'espai, notícies internacional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81</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n calma de noche", paròdia del programa "Encarna de noche"</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11</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7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careta de l'espai, una persona puja a l'emissora sense saber on v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7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Indicatiu del programa, un home es tret de casa per haver dit que estava al concert d'Alice Cooper a Barcelona que es va suspendre</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7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A l'espera de començar el programa, una autoritat demana una sèrie de documents a José María Pallardó, Jordi Estadella i Josep Maria Bachs. Arriba el germà d'una actriu que deixa un paquet a l'equip del programa, Manolín seguexi amb l'emissió</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5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Álvarez, Maribel</text:p>
          </table:table-cell>
          <table:table-cell table:style-name="ce2" office:value-type="string" calcext:value-type="string">
            <text:p>Indicatiu de l' emissora en estereofon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56</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text:p>
          </table:table-cell>
          <table:table-cell table:style-name="ce2" office:value-type="string" calcext:value-type="string">
            <text:p>"Micrófono abierto": el novio de Pilar, el temp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3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 | Pallardó, José María</text:p>
          </table:table-cell>
          <table:table-cell table:style-name="ce2" office:value-type="string" calcext:value-type="string">
            <text:p>Sintonia de l'emissora, "Micrófono abierto": les importacions de productes espanyols, el temps, declaracions de Marcos, Pelé deixa el futbol, identificació del programa, el Futbol Club Barcelona i l'entrenador Udo Lattek i el jugador Alesanco</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9: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3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aüet, Françoise | Montesol, Javier</text:p>
          </table:table-cell>
          <table:table-cell table:style-name="ce2" office:value-type="string" calcext:value-type="string">
            <text:p>"Radio Montesol", presentació i concurs entre oïdors d'"Al mil por mil". Comentari de Françoise Caüet que entra tard en anten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3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l altillo del cotolengo": presentació de l'espai, amb elsment al canvi de nom de la ràdio i comentari sobre els famosos i les pistes d'esquí</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Javier Montesol publicava el còmic El altillo del Cotolengo a la revista "El Víbora".</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82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recomanació de l'exposició de la Galería Pentagrama, missatge a la locutora Encarna Sánchez, concur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26</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Diàleg entre els presentadors, l'autèntica història de Tarzán, la cantant Masiel visita Barcelon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82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Montesol, Javier</text:p>
          </table:table-cell>
          <table:table-cell table:style-name="ce2" office:value-type="string" calcext:value-type="string">
            <text:p>Presentació, careta de la secció "El altillo del cotolengo", espai humorístic dedicat a la política naconal. Identificació de l'emissor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6-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Javier Montesol publicava el còmic El altillo del Cotolengo a la revista "El Víbora".</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82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spai "Radio Montesol". "En calma de noche", paròdia del programa "Encarna de noche"</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2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spai "Radio Montesol": l'hivern ha marxat i s'apropa l'estiu</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1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 | Pallardó, José María</text:p>
          </table:table-cell>
          <table:table-cell table:style-name="ce2" office:value-type="string" calcext:value-type="string">
            <text:p>"La hora deportiva", presentació dels nous col·laboradors de l'espai. Possibles fitxatges del F.C.Barcelona (Alonso, Tendillo, Maradona), final de la Recopa de Futbol masculí</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0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Secció de Montesol. Salutació a l'audiència, amb identificació del programa i l'emissora, espai dedicat al creixement dels nens. Dóna pas a José Maria Pallardó</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é María Pallardó.</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4780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text:p>
          </table:table-cell>
          <table:table-cell table:style-name="ce2" office:value-type="string" calcext:value-type="string">
            <text:p>Malow López assiteix a una trobada entre directius del Futbol Club Barcelona i Real Club Deportivo Españo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4-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80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 | Pallardó, José María</text:p>
          </table:table-cell>
          <table:table-cell table:style-name="ce2" office:value-type="string" calcext:value-type="string">
            <text:p>"Radio Montesol": concurs de sorolls estomacals. Jordi Estadella segueix retingut per la Unión de Taxistas Justiciieros, índex de cloresterol entre els seguidros del Futbol Club de Barcelona, indicatiu del programa, Silvio Rodríguez informa de la ocupació de les illes Malvines per la Gran Bretanya, vaga de futbolistes de l'Asociación de Futbolistas Españole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4-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arxiuradio.uab.cat/s/arxiusonor/item/14777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presenta el serial humorístic "Las aventuras de Ernestina". Connexió amb el Tio Lucas que està a l'estació de Pubilla Cases del Metro; Godofredo Mendizabal, que està a l'estació de metro de Plaça Joanic, Notícies nacionals i comiat</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6-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1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é María Pallardó.</text:p>
            <text:p/>
            <text:p>Fragment aportat per Jordi Brunet i digitalitzat per Albert Murillo, d'Espacio Sonante</text:p>
          </table:table-cell>
        </table:table-row>
        <table:table-row table:style-name="ro1">
          <table:table-cell table:style-name="ce2" office:value-type="string" calcext:value-type="string">
            <text:p>http://arxiuradio.uab.cat/s/arxiusonor/item/13976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mán, Mari Cruz</text:p>
          </table:table-cell>
          <table:table-cell table:style-name="ce2" office:value-type="string" calcext:value-type="string">
            <text:p>Publicitat</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Sastrería Domingo</text:p>
          </table:table-cell>
          <table:table-cell table:style-name="ce2"/>
          <table:table-cell table:style-name="ce2" office:value-type="string" calcext:value-type="string">
            <text:p>1983</text:p>
          </table:table-cell>
          <table:table-cell table:style-name="ce2" office:value-type="string" calcext:value-type="string">
            <text:p>Any aproximat.
</text:p>
            <text:p>
</text:p>
            <text:p>Fragment aportat per Albert Malla.</text:p>
          </table:table-cell>
        </table:table-row>
        <table:table-row table:style-name="ro1">
          <table:table-cell table:style-name="ce2" office:value-type="string" calcext:value-type="string">
            <text:p>http://arxiuradio.uab.cat/s/arxiusonor/item/13875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text:p>
          </table:table-cell>
          <table:table-cell table:style-name="ce2" office:value-type="string" calcext:value-type="string">
            <text:p>Secció  "Sabahombres"  Entrevista al presentador Jesús Hermid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eando</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aportat per Ana María Cubías</text:p>
          </table:table-cell>
        </table:table-row>
        <table:table-row table:style-name="ro1">
          <table:table-cell table:style-name="ce2" office:value-type="string" calcext:value-type="string">
            <text:p>http://arxiuradio.uab.cat/s/arxiusonor/item/13875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 | Rubio, Eva</text:p>
          </table:table-cell>
          <table:table-cell table:style-name="ce2" office:value-type="string" calcext:value-type="string">
            <text:p>Indicatiu de l'emissora, cançó improvisada del programa, la importància de cantar, tothom ho pot fer, joc de paraule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eando</text:p>
          </table:table-cell>
          <table:table-cell table:style-name="ce2" office:value-type="string" calcext:value-type="string">
            <text:p>03: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Antonio Flores
</text:p>
            <text:p>
</text:p>
            <text:p>Extret del web Banc de veus del projecte Dones a les ones de l'Associació de Dones Periodistes de Catalunya, aportat per Ana María Cubías</text:p>
          </table:table-cell>
        </table:table-row>
        <table:table-row table:style-name="ro1">
          <table:table-cell table:style-name="ce2" office:value-type="string" calcext:value-type="string">
            <text:p>http://arxiuradio.uab.cat/s/arxiusonor/item/13513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Lozauno, Argimiro | Casanovas, Conxita | Serra, Josep</text:p>
          </table:table-cell>
          <table:table-cell table:style-name="ce2" office:value-type="string" calcext:value-type="string">
            <text:p>Careta del programa, equip, entrevista al director José Luis Garci que rodará "Asignatura aprobada (1987), records cinematogràfics de Barcelona</text:p>
          </table:table-cell>
          <table:table-cell table:style-name="ce2" office:value-type="string" calcext:value-type="string">
            <text:p>Radiocadena Española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a de cine</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Control de so: Esther Bages.
</text:p>
            <text:p>
</text:p>
            <text:p>Fragment extret de l'arxiu sonor de Joan Munsó Cabús</text:p>
          </table:table-cell>
        </table:table-row>
        <table:table-row table:style-name="ro1">
          <table:table-cell table:style-name="ce2" office:value-type="string" calcext:value-type="string">
            <text:p>http://arxiuradio.uab.cat/s/arxiusonor/item/13410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dríguez, Agustín (RCE)</text:p>
          </table:table-cell>
          <table:table-cell table:style-name="ce2" office:value-type="string" calcext:value-type="string">
            <text:p>Anunci de la pel·lícula "Nueve semanas y media" al cinema Fémina de Barcelona.</text:p>
          </table:table-cell>
          <table:table-cell table:style-name="ce2" office:value-type="string" calcext:value-type="string">
            <text:p>Radiocadena Española Barcelona</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ine Fémina</text:p>
          </table:table-cell>
          <table:table-cell table:style-name="ce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75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 | Pallardó, José María</text:p>
          </table:table-cell>
          <table:table-cell table:style-name="ce2" office:value-type="string" calcext:value-type="string">
            <text:p>"Ràdio brutícies": informació sarcàstica del renaixement de Ràdio Associació  i de la proliferació de noves emissores.</text:p>
          </table:table-cell>
          <table:table-cell table:style-name="ce2" office:value-type="string" calcext:value-type="string">
            <text:p>Radiocadena Española Barcelona</text:p>
          </table:table-cell>
          <table:table-cell table:style-name="ce2" office:value-type="string" calcext:value-type="string">
            <text:p>Murillo, Albert</text:p>
          </table:table-cell>
          <table:table-cell table:style-name="ce2" office:value-type="string" calcext:value-type="string">
            <text:p>1984-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quest enregistrament està inclòs en uns CDs que conservava la vídua de Josep Maria Bachs.  Josep Maria Bachs formava part de l'equip de "El Sacapuntas".</text:p>
          </table:table-cell>
        </table:table-row>
        <table:table-row table:style-name="ro1">
          <table:table-cell table:style-name="ce2" office:value-type="string" calcext:value-type="string">
            <text:p>http://arxiuradio.uab.cat/s/arxiusonor/item/128241</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Final del servei informatiu: ple al Senat sobre la Llei del Poder Judicial, negociació de pau Israel - Palestina. Indicatiu, inici de la segona hora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0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ta a las 15</text:p>
          </table:table-cell>
          <table:table-cell table:style-name="ce2" office:value-type="string" calcext:value-type="string">
            <text:p>03: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821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Sintonia i identificació de la programació musical d'emergènc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Programació enregistrada i posada des del centre emissor, en no poder fer la produïda als estudis de la Via Augusta de Barcelona.</text:p>
          </table:table-cell>
        </table:table-row>
        <table:table-row table:style-name="ro1">
          <table:table-cell table:style-name="ce2" office:value-type="string" calcext:value-type="string">
            <text:p>http://arxiuradio.uab.cat/s/arxiusonor/item/12814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Serra, Josep</text:p>
          </table:table-cell>
          <table:table-cell table:style-name="ce2" office:value-type="string" calcext:value-type="string">
            <text:p>Sintonia, represa de l'emissió després d'un tall, indicatiu de l'emissora i inici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ete días</text:p>
          </table:table-cell>
          <table:table-cell table:style-name="ce2" office:value-type="string" calcext:value-type="string">
            <text:p>02:4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793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Final de les notícies (Fernando Morán, número de l'ONCE), indicatiu de l'emissora i inici del programa amb els continguts previsto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s de locura</text:p>
          </table:table-cell>
          <table:table-cell table:style-name="ce2" office:value-type="string" calcext:value-type="string">
            <text:p>04: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770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Estadella, Jordi | Bachs, Josep Maria</text:p>
          </table:table-cell>
          <table:table-cell table:style-name="ce2" office:value-type="string" calcext:value-type="string">
            <text:p>Marlow López i el cas d'Ulric i Crescendi.</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arxiuradio.uab.cat/s/arxiusonor/item/12765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text:p>
          </table:table-cell>
          <table:table-cell table:style-name="ce2" office:value-type="string" calcext:value-type="string">
            <text:p>Indicatiu de l'emissora, noticiari: l'equip suís de futbol, reclutament per anar a les Malvines, el seleccionador espanyol de futbo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arxiuradio.uab.cat/s/arxiusonor/item/12765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 | Estadella, Jordi</text:p>
          </table:table-cell>
          <table:table-cell table:style-name="ce2" office:value-type="string" calcext:value-type="string">
            <text:p>Noticiari: els francesos estimen els espanyols, els aspirants a ser policies locals de Màlag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arxiuradio.uab.cat/s/arxiusonor/item/12754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omellas, Joan</text:p>
          </table:table-cell>
          <table:table-cell table:style-name="ce2" office:value-type="string" calcext:value-type="string">
            <text:p>Sintonia de l'emissora, indicatiu i inici del programa, després d'un tall en l'emissió.</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78-11-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isto para informar</text:p>
          </table:table-cell>
          <table:table-cell table:style-name="ce2" office:value-type="string" calcext:value-type="string">
            <text:p>02: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aja de Ahorros de Cataluña</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arxiuradio.uab.cat/s/arxiusonor/item/12752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Indicatiu i  avís del canvi de freqüènc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arxiuradio.uab.cat/s/arxiusonor/item/12751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uértolas, Carmen</text:p>
          </table:table-cell>
          <table:table-cell table:style-name="ce2" office:value-type="string" calcext:value-type="string">
            <text:p>Publicitat, indicatiu, hora, publicitat i inici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78-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a las 20</text:p>
          </table:table-cell>
          <table:table-cell table:style-name="ce2" office:value-type="string" calcext:value-type="string">
            <text:p>03: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Galletas Fontaneda, Gerplex, Rico, Gran Virginias, El Corte Inglés, Laureano Solo</text:p>
          </table:table-cell>
          <table:table-cell table:style-name="ce2"/>
          <table:table-cell table:style-name="ce2" office:value-type="string" calcext:value-type="string">
            <text:p>1978</text:p>
          </table:table-cell>
          <table:table-cell table:style-name="ce2" office:value-type="string" calcext:value-type="string">
            <text:p>Juan Puerto, control de so.</text:p>
          </table:table-cell>
        </table:table-row>
        <table:table-row table:style-name="ro1">
          <table:table-cell table:style-name="ce2" office:value-type="string" calcext:value-type="string">
            <text:p>http://arxiuradio.uab.cat/s/arxiusonor/item/12701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mán, Mari Cruz</text:p>
          </table:table-cell>
          <table:table-cell table:style-name="ce2" office:value-type="string" calcext:value-type="string">
            <text:p>Final butlletí, sintonia de l'emissora i inici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tre sin llamar</text:p>
          </table:table-cell>
          <table:table-cell table:style-name="ce2" office:value-type="string" calcext:value-type="string">
            <text:p>01: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675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Arús, Alfons | Cubias, Ana María</text:p>
          </table:table-cell>
          <table:table-cell table:style-name="ce2" office:value-type="string" calcext:value-type="string">
            <text:p>Espai d'humor sobre els professionals de RCE a Barcelon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1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tonía</text:p>
          </table:table-cell>
          <table:table-cell table:style-name="ce2" office:value-type="string" calcext:value-type="string">
            <text:p>09: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Ramon Vidal, control de so.
</text:p>
            <text:p>
</text:p>
            <text:p>Alfonso Arús, després de col·laborar al programa "Peques" d'Agustín Rodríguez, va debutar presentant el programa "Bajo cadena", l'agost de 1983, a RCE Barcelona. El desembre de 1983, quan presentava Sintonía, va fitxar per Antena 3 Radio on va presentar "Antena de Barcelona". L'agost de 1985 presenta a Radio 80 El Barça en català, fent les seves primeres transmissions de futbol. El febrer de 1986 fitxa per Cadena Catalana Cadena Rato per presentar "Arús con Leche". I l'agost de 1989 va començar a fer les transmissions de futbol de Força Barça.
</text:p>
            <text:p>
</text:p>
            <text:p>Fragment sonor aportat per Antonio Flores.</text:p>
          </table:table-cell>
        </table:table-row>
        <table:table-row table:style-name="ro1">
          <table:table-cell table:style-name="ce2" office:value-type="string" calcext:value-type="string">
            <text:p>http://arxiuradio.uab.cat/s/arxiusonor/item/126751</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text:p>
          </table:table-cell>
          <table:table-cell table:style-name="ce2" office:value-type="string" calcext:value-type="string">
            <text:p>Inici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Manuela</text:p>
          </table:table-cell>
          <table:table-cell table:style-name="ce2" office:value-type="string" calcext:value-type="string">
            <text:p>03: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Guió de Miquel Arguimbau.
</text:p>
            <text:p>
</text:p>
            <text:p>Fragment sonor aportat per Antonio Flores.</text:p>
          </table:table-cell>
        </table:table-row>
        <table:table-row table:style-name="ro1">
          <table:table-cell table:style-name="ce2" office:value-type="string" calcext:value-type="string">
            <text:p>http://arxiuradio.uab.cat/s/arxiusonor/item/12674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Ficció sonora amb temes musicals. "El fantasma de la radio" i "El vampiro de Sants" fan una selecció musica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ótano</text:p>
          </table:table-cell>
          <table:table-cell table:style-name="ce2" office:value-type="string" calcext:value-type="string">
            <text:p>1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621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Indicatiu  de l'emissor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arxiuradio.uab.cat/s/arxiusonor/item/12620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text:p>
          </table:table-cell>
          <table:table-cell table:style-name="ce2" office:value-type="string" calcext:value-type="string">
            <text:p>Quico Bleda a El Salvador.</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8:4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12:43:10+00:00</meta:creation-date>
    <dc:date>2025-06-20T12:43:10+00:00</dc:date>
  </office:meta>
</office:document-meta>
</file>