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, tema musical, publicitat, indicatiu i tema musical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Modas Serran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, hora i tema musical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, publicitat i tema musical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Calzados Alex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Identificació del programa i de l'emissora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s grandes canciones por las grandes orquesta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l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Normes del programa i trucada telefònica.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12+00:00</meta:creation-date>
    <dc:date>2025-06-20T07:21:12+00:00</dc:date>
  </office:meta>
</office:document-meta>
</file>