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Garrido, Manolo | Muñoz, Pac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r musical Romantic</text:p>
          </table:table-cell>
          <table:table-cell table:style-name="ce1" table:number-columns-repeated="2"/>
          <table:table-cell table:style-name="ce1" office:value-type="string" calcext:value-type="string">
            <text:p>Fragment extret de l'arxiu sonor de Manolo Garrid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Jingle cantat pel grup Los Diablos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araso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rograma presentat per Manolo Garrido a Radio Metropol. Aquest programa es va emtre els estius de 1984, 1985, i alguns dies del mes de juliol de 1986 per Radio Metropol, fins que l'emissora va ser clausurada. A partir del 22 de juliol de 1986, es va emetre per Ràdio Sabadell.
</text:p>
            <text:p>
</text:p>
            <text:p>Fragment extret de l'arxiu sonor de Joan Munsó Cabú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etropol</text:p>
          </table:table-cell>
          <table:table-cell table:style-name="ce2"/>
          <table:table-cell table:style-name="ce2" office:value-type="string" calcext:value-type="string">
            <text:p>Publicitat, indicatiu  i presentació d'un tema musical.</text:p>
          </table:table-cell>
          <table:table-cell table:style-name="ce2" office:value-type="string" calcext:value-type="string">
            <text:p>Radio Metropo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Harlem Piel, Gimnasio Jibaku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etropol</text:p>
          </table:table-cell>
          <table:table-cell table:style-name="ce2"/>
          <table:table-cell table:style-name="ce2" office:value-type="string" calcext:value-type="string">
            <text:p>Propera signatura de discos, publicitat i indicatiu.</text:p>
          </table:table-cell>
          <table:table-cell table:style-name="ce2" office:value-type="string" calcext:value-type="string">
            <text:p>Radio Metropo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Discos Collado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4:50+00:00</meta:creation-date>
    <dc:date>2025-06-20T19:44:50+00:00</dc:date>
  </office:meta>
</office:document-meta>
</file>