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, hora, anècdotes barcelonines, indicatiu, temperatura i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Hora, publicitat, indicatiu,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uward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Hora, identificació, retorn a l'emissió després d'una avaria, publicitat, indicatiu com "Segundo canal serie oro"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oto Sanllehy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, hora i notícies: cases de compra-venda de joies, accident de tren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el segundo canal de Antena 3</text:p>
          </table:table-cell>
          <table:table-cell table:style-name="ce1" office:value-type="string" calcext:value-type="string">
            <text:p>02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dentificació, servei informatiu: primer Congreso de Medicinas Alternativas Naturales, curs de la CEOE sobre la integració europea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50+00:00</meta:creation-date>
    <dc:date>2025-06-20T07:20:50+00:00</dc:date>
  </office:meta>
</office:document-meta>
</file>