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Identificacions en francès, anglès i castellà i adreça postal de la ràdio en castellà i català.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Identificació i demanda de controls de recepció.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Identificació i demanda de controls de recepció.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00:07+00:00</meta:creation-date>
    <dc:date>2025-06-20T23:00:07+00:00</dc:date>
  </office:meta>
</office:document-meta>
</file>