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/>
          <table:table-cell table:style-name="ce1" office:value-type="string" calcext:value-type="string">
            <text:p>Paraules del rei Juan Carlos I, a l'any 1983, comentari sobre els primers tres anys d'Antena 3 Radio a Catalunya, indicatiu de la ràdio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2-17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argment extret del canal de You Tube El Antenist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Villanueva, José Luis</text:p>
          </table:table-cell>
          <table:table-cell table:style-name="ce1" office:value-type="string" calcext:value-type="string">
            <text:p>Indicatiu del programa, espai dedicat a l'escriptora Jane Bowles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3-0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ctelera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/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rriente contínua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rograma presentat per Luis Segarra.
</text:p>
            <text:p>
</text:p>
            <text:p>Extret del DVD "Guía de la radio" 2008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5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Marín, Toni</text:p>
          </table:table-cell>
          <table:table-cell table:style-name="ce2" office:value-type="string" calcext:value-type="string">
            <text:p>Inauguració de la programació d'Antena 3 TV aquel dia a les 20 hores, la primera televisió privada espanyola,  indicatiu del programa, equip, què esperen els ciutadans de Barcelona d'Antena 3 TV, hora, concurs, publicitat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-2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iva la gente de Barcelona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ntena 3 Televisión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5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Díaz, Laureano | Fuente, Norma de la | Figueredo, Enrique</text:p>
          </table:table-cell>
          <table:table-cell table:style-name="ce2" office:value-type="string" calcext:value-type="string">
            <text:p>Indicatiu del programa, possible abandonament de la política de Miquel Roca, data, indicatiu, sumari informatiu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-2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taluña actualidad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9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Ares, Javier</text:p>
          </table:table-cell>
          <table:table-cell table:style-name="ce2" office:value-type="string" calcext:value-type="string">
            <text:p>Identificació de l'emissora, publicitat, indicatiu, tema musical, sintonia, horàries, identificació, careta del programa, informació dels partits de futbol masculí de la jornada  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5-30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útbol en Antena 3</text:p>
          </table:table-cell>
          <table:table-cell table:style-name="ce2" office:value-type="string" calcext:value-type="string">
            <text:p>05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nco Santander, La Caixa, Partit Socialista de Catalunya (PSC)</text:p>
          </table:table-cell>
          <table:table-cell table:style-name="ce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6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Indicatiu del programa,presentació i entrevista al president de la Generalitat Jordi Pujol. S'hi parla de com passa els caps de setmana, de la seva família, de la natalitat a Catalunya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iva la gente de Barcelona</text:p>
          </table:table-cell>
          <table:table-cell table:style-name="ce2" office:value-type="string" calcext:value-type="string">
            <text:p>06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Extret del web Banc de veus del projecte Dones a les ones de l'Associació de Dones Periodistes de Cataluny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Presentació inicial i indicatiu del programa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12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iva la gente de Barcelona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Extret del web Banc de veus del projecte Dones a les ones de l'Associació de Dones Periodistes de Cataluny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3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Inici del programa i careta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1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iva la gente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0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Diego, Xarli</text:p>
          </table:table-cell>
          <table:table-cell table:style-name="ce2" office:value-type="string" calcext:value-type="string">
            <text:p>Entrevista al compositor Lalo Schiffrin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mi que no quede</text:p>
          </table:table-cell>
          <table:table-cell table:style-name="ce2" office:value-type="string" calcext:value-type="string">
            <text:p>01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Diego, Xarli</text:p>
          </table:table-cell>
          <table:table-cell table:style-name="ce2" office:value-type="string" calcext:value-type="string">
            <text:p>Indicatiu de l'emissora, salutació a les Montses i sumari del programa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mi que no quede</text:p>
          </table:table-cell>
          <table:table-cell table:style-name="ce2" office:value-type="string" calcext:value-type="string">
            <text:p>01:2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'arxiu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8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Calçada, Miquel</text:p>
          </table:table-cell>
          <table:table-cell table:style-name="ce2" office:value-type="string" calcext:value-type="string">
            <text:p>Publicitat, indicatiu, publicitat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5-27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4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diónica, Sabadell Grup Assegurador, El Corte Inglés, La Cubana, Le petit chateau,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4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Armengol, Miquel | Bosch, Anna</text:p>
          </table:table-cell>
          <table:table-cell table:style-name="ce2" office:value-type="string" calcext:value-type="string">
            <text:p>Avís de l'aturada de l'emissió durant 48 hores per instal·lar un segon transmissor de reserva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12-14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4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4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Muñoz, José Manuel</text:p>
          </table:table-cell>
          <table:table-cell table:style-name="ce2" office:value-type="string" calcext:value-type="string">
            <text:p>Indicatiu de l'emissora, identificació, avís de l'aturada de l'emissió per instal·lar un segon transmissor i careta "Deportes 3"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12-1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portes 3</text:p>
          </table:table-cell>
          <table:table-cell table:style-name="ce2" office:value-type="string" calcext:value-type="string">
            <text:p>01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7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Hermida, Jesús</text:p>
          </table:table-cell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iva la gente</text:p>
          </table:table-cell>
          <table:table-cell table:style-name="ce2" office:value-type="string" calcext:value-type="string">
            <text:p>00:3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/>
          <table:table-cell table:style-name="ce2" office:value-type="string" calcext:value-type="string">
            <text:p>Sintonia, presentació, missatge del Rei Juan Carlos, himnes, José Emiliano Alaiz i Rafael Giménez de Parga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12-10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10:4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Emissió inaugural, després de les fetes uns dies abans a Sonimag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1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/>
          <table:table-cell table:style-name="ce2" office:value-type="string" calcext:value-type="string">
            <text:p>Identificació en període de proves el dia de la inauguració de les emissions regulars a Barcelona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12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1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Armengol, Miquel</text:p>
          </table:table-cell>
          <table:table-cell table:style-name="ce2" office:value-type="string" calcext:value-type="string">
            <text:p>Primer dia d'emissió de l'emissora a Barcelona des de Sonimag.  Primera desconnexió en català. Presentació de La Saragata.</text:p>
          </table:table-cell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10-0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3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Primer dia d'emissió de l'emissora a Barcelona des de Sonimag.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1:40:43+00:00</meta:creation-date>
    <dc:date>2025-06-23T11:40:43+00:00</dc:date>
  </office:meta>
</office:document-meta>
</file>