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Comentari sobre si cal o no cal llegir les cartes rebudes. | Comiat del programa.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01:46 | 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k4imi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Indicatiu, avenç de programació, presentació del tema número dos de la llista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10 de Onda Cero Música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3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Indicatiu, hora, tema musical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Publicitat, indicatiu i tema musical.</text:p>
          </table:table-cell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Louie Veg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Identificació i indicatiu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9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rimer dia d'emissió a Barcelon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Tema musical, identificació, benvinguda i indicatiu de l'emissora.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missió en període de proves a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19+00:00</meta:creation-date>
    <dc:date>2025-06-20T08:53:19+00:00</dc:date>
  </office:meta>
</office:document-meta>
</file>