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Saucedo, Rafa | Iniesta, Robert</text:p>
          </table:table-cell>
          <table:table-cell table:style-name="ce1" office:value-type="string" calcext:value-type="string">
            <text:p>Possibilitat d'escoltar el programa a Mundo Plus Mundo TV, comentari sobre el tancament del web mundofutbol. com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9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caja lista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adio Florid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Entrevista al cantant Antonio Orozco que presenta el disc "Renovatio".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Com es viu la Setmana Santa, tema musical i indicatiu.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6:28+00:00</meta:creation-date>
    <dc:date>2025-06-20T16:16:28+00:00</dc:date>
  </office:meta>
</office:document-meta>
</file>