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2307</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presentador Albert Malla sobre la seva trajectòria professional, amb la intervenció dels radiofonistes Josep Maria Francino i Maitri Borao</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2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40:5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arxiuradio.uab.cat/s/arxiusonor/item/152306</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 Paco Plaza sobre la seva trajectòria professional</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15</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19:2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arxiuradio.uab.cat/s/arxiusonor/item/152305</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presentador José Manuel Parada sobre la seva trajectòria professional, amb la intervenció de Chelo García Cortés. Indicatiu del program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4-1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22:2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arxiuradio.uab.cat/s/arxiusonor/item/152297</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radiofonista Toni Guerrero sobre la seva trajectòria professional</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30:36</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arxiuradio.uab.cat/s/arxiusonor/item/152293</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radiofonista Joan Armengol sobre la seva trajectòria professional, amb la intervenció del directiu del Futbol Club Barcelona Josep Mussons i el presentador José Luis Barcelon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2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18;25</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arxiuradio.uab.cat/s/arxiusonor/item/148933</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Langa, Ramón</text:p>
          </table:table-cell>
          <table:table-cell table:style-name="ce1" office:value-type="string" calcext:value-type="string">
            <text:p>Identificació de l'emissora "no nos pierdas de vist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1992</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11</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Extret del canal de You Tube d'Albert Malla</text:p>
          </table:table-cell>
        </table:table-row>
        <table:table-row table:style-name="ro1">
          <table:table-cell table:style-name="ce1" office:value-type="string" calcext:value-type="string">
            <text:p>http://arxiuradio.uab.cat/s/arxiusonor/item/146975</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Francino, Josep Maria</text:p>
          </table:table-cell>
          <table:table-cell table:style-name="ce1" office:value-type="string" calcext:value-type="string">
            <text:p>Presentació del program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8-12-24</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table-cell table:style-name="ce1" office:value-type="string" calcext:value-type="string">
            <text:p>Beatles Christmas Show</text:p>
          </table:table-cell>
          <table:table-cell table:style-name="ce1" office:value-type="string" calcext:value-type="string">
            <text:p>00:48</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Fragment aportat per Fernando Rodríguez Calvo, procedent de l'Arxiu Sonor de Josep Maria Francino</text:p>
          </table:table-cell>
        </table:table-row>
        <table:table-row table:style-name="ro1">
          <table:table-cell table:style-name="ce1" office:value-type="string" calcext:value-type="string">
            <text:p>http://arxiuradio.uab.cat/s/arxiusonor/item/143036</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Entrevista al director del Museu Naciuonal de la Ciència i la Tècnica de Catalunya amb motiu de la inauguració de l'exposició "Mira't la ràdio"</text:p>
          </table:table-cell>
          <table:table-cell table:style-name="ce1" office:value-type="string" calcext:value-type="string">
            <text:p>Ràdio Terrassa-SER Vallès</text:p>
          </table:table-cell>
          <table:table-cell table:style-name="ce1" office:value-type="string" calcext:value-type="string">
            <text:p>Rodríguez, Fernando</text:p>
          </table:table-cell>
          <table:table-cell table:style-name="ce1" office:value-type="string" calcext:value-type="string">
            <text:p>2005-01-2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Las mañanas de Ràdio Terrassa</text:p>
          </table:table-cell>
          <table:table-cell table:style-name="ce1" office:value-type="string" calcext:value-type="string">
            <text:p>05:40</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2"/>
          <table:table-cell table:style-name="ce1" office:value-type="string" calcext:value-type="string">
            <text:p>2005</text:p>
          </table:table-cell>
          <table:table-cell table:style-name="ce1" office:value-type="string" calcext:value-type="string">
            <text:p>L'exposició temporal "Mira't la ràdio, 80 anys de disseny i tècnica de receptors" es va poder visitar al Museu de la Ciència i la Tècnica de Catalunya.</text:p>
          </table:table-cell>
        </table:table-row>
        <table:table-row table:style-name="ro1">
          <table:table-cell table:style-name="ce1" office:value-type="string" calcext:value-type="string">
            <text:p>http://arxiuradio.uab.cat/s/arxiusonor/item/140488</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table:table-cell table:style-name="ce1" office:value-type="string" calcext:value-type="string">
            <text:p>Informació de l'homenatge fet al locutor José Luis Fernández Abajo, el dia anterior, a Ràdio Terrassa. Amb paraules del director de Ràdio Terrassa, José Manuel Salillas, i  l'alcalde de Terrassa, Pere Navarro, Publicitat</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3-07-15</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4:31</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office:value-type="string" calcext:value-type="string">
            <text:p>Segestión</text:p>
          </table:table-cell>
          <table:table-cell table:style-name="ce1"/>
          <table:table-cell table:style-name="ce1" office:value-type="string" calcext:value-type="string">
            <text:p>2003</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arxiuradio.uab.cat/s/arxiusonor/item/139906</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table:table-cell table:style-name="ce1" office:value-type="string" calcext:value-type="string">
            <text:p>Avís del canvi de freqüència i indicatiu de l'emissor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1993-06</text:p>
          </table:table-cell>
          <table:table-cell table:style-name="ce1"/>
          <table:table-cell table:style-name="ce1" office:value-type="string" calcext:value-type="string">
            <text:p>Català/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1:25</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2"/>
          <table:table-cell table:style-name="ce1" office:value-type="string" calcext:value-type="string">
            <text:p>1993</text:p>
          </table:table-cell>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arxiuradio.uab.cat/s/arxiusonor/item/139889</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Fernández Abajo, José Luis</text:p>
          </table:table-cell>
          <table:table-cell table:style-name="ce1" office:value-type="string" calcext:value-type="string">
            <text:p>Indicatiu de l'emissora, presentació de la primera edició del programa a Ràdio Terrassa-SER Vallès, equip, publicitat, record de l'inici del programa amb el nom "Contraste de pareceres", telèfons del programa, invitació a la participació, el primer partit de lliga del F.C.Barcelona amb tres gols de Romario</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1993-09-06</text:p>
          </table:table-cell>
          <table:table-cell table:style-name="ce1" office:value-type="string" calcext:value-type="string">
            <text:p>Participació</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Contraste de opiniones</text:p>
          </table:table-cell>
          <table:table-cell table:style-name="ce1" office:value-type="string" calcext:value-type="string">
            <text:p>09:50</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office:value-type="string" calcext:value-type="string">
            <text:p>Cacaolat, Opel</text:p>
          </table:table-cell>
          <table:table-cell table:style-name="ce1"/>
          <table:table-cell table:style-name="ce1" office:value-type="string" calcext:value-type="string">
            <text:p>1993</text:p>
          </table:table-cell>
          <table:table-cell table:style-name="ce1" office:value-type="string" calcext:value-type="string">
            <text:p>Tècnic de so: Quico Sala.
</text:p>
            <text:p>
</text:p>
            <text:p>Extret del canal de You Tube La fonoteca de Mario Azañedo</text:p>
          </table:table-cell>
        </table:table-row>
        <table:table-row table:style-name="ro1">
          <table:table-cell table:style-name="ce2" office:value-type="string" calcext:value-type="string">
            <text:p>http://arxiuradio.uab.cat/s/arxiusonor/item/13978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allés, Fanny</text:p>
          </table:table-cell>
          <table:table-cell table:style-name="ce2" office:value-type="string" calcext:value-type="string">
            <text:p>Indicatiu del programa, connexió amb l'estadi olímpic on es juga el partit de futbol masculí Terrassa Club de Futbol Roda de Berà: aliniació dels equips</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3-01-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rusel deportivo Terrassa</text:p>
          </table:table-cell>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Fernando Rodríguez Calvo</text:p>
          </table:table-cell>
        </table:table-row>
        <table:table-row table:style-name="ro1">
          <table:table-cell table:style-name="ce2" office:value-type="string" calcext:value-type="string">
            <text:p>http://arxiuradio.uab.cat/s/arxiusonor/item/13978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allés, Fanny</text:p>
          </table:table-cell>
          <table:table-cell table:style-name="ce2" office:value-type="string" calcext:value-type="string">
            <text:p>Informació del partit de futbol masculí de Primera catalana entre el Lloret i el Terrassa Futbol Club</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2-05-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Fernando Rodríguez Calvo</text:p>
          </table:table-cell>
        </table:table-row>
        <table:table-row table:style-name="ro1">
          <table:table-cell table:style-name="ce2" office:value-type="string" calcext:value-type="string">
            <text:p>http://arxiuradio.uab.cat/s/arxiusonor/item/139782</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árdenas, Ángel</text:p>
          </table:table-cell>
          <table:table-cell table:style-name="ce2" office:value-type="string" calcext:value-type="string">
            <text:p>Careta del programa, presentació i noms de l'equip</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rusel deportivo Terrassa</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Tècnic de so: Jordi Nieto.
</text:p>
            <text:p>
</text:p>
            <text:p>Fragment aportat per Fernando Rodríguez Calvo</text:p>
          </table:table-cell>
        </table:table-row>
        <table:table-row table:style-name="ro1">
          <table:table-cell table:style-name="ce2" office:value-type="string" calcext:value-type="string">
            <text:p>http://arxiuradio.uab.cat/s/arxiusonor/item/139577</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Plaza, Marta</text:p>
          </table:table-cell>
          <table:table-cell table:style-name="ce2" office:value-type="string" calcext:value-type="string">
            <text:p>Comiat del programa, data i noms de l'equip</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9-12-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l Vallés hoy por hoy</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9</text:p>
          </table:table-cell>
          <table:table-cell table:style-name="ce2" office:value-type="string" calcext:value-type="string">
            <text:p>Tècnic de so: Josep Lluís Lanau</text:p>
            <text:p/>
            <text:p>Extret del web Banc de veus del projecte Dones a les ones de l'Associació de Dones Periodistes de Catalunya, procedent de l'arxiu de Ràdio Terrassa. Fragment aportat per Fernando Rodríguez Calvo.</text:p>
          </table:table-cell>
        </table:table-row>
        <table:table-row table:style-name="ro1">
          <table:table-cell table:style-name="ce2" office:value-type="string" calcext:value-type="string">
            <text:p>http://arxiuradio.uab.cat/s/arxiusonor/item/139375</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Plaza, Paco</text:p>
          </table:table-cell>
          <table:table-cell table:style-name="ce2" office:value-type="string" calcext:value-type="string">
            <text:p>Temperatura, indicatiu cantat de l'emissora, careta del programa, equip, indicatiu cantat del programa, peticions musicals</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cancionero</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arxiuradio.uab.cat/s/arxiusonor/item/13937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El contestador de "El Vallés hoy por yoy", indicatiu de l'emissora, careta del programa, salutació inicial amb els noms de l'equip i tema musical</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Vallés hoy por hoy</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arxiuradio.uab.cat/s/arxiusonor/item/139370</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Castaño, Pepe Domingo</text:p>
          </table:table-cell>
          <table:table-cell table:style-name="ce2" office:value-type="string" calcext:value-type="string">
            <text:p>Presentació del programa amb els noms de l'equip</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89-10-1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rusel deportivo</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arxiuradio.uab.cat/s/arxiusonor/item/13936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Roldán, Maribel</text:p>
          </table:table-cell>
          <table:table-cell table:style-name="ce2" office:value-type="string" calcext:value-type="string">
            <text:p>Comiat del programa, careta del programa, connexió amb les notícies de la Cadena SER</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89-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elicite con música</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arxiuradio.uab.cat/s/arxiusonor/item/139366</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dentificació de l'emissora, promoció de "Vallés deportivo", publicitat, promoció de "Viu la festa", publicitat, promoció de "El Barça con la verdad por delante", publicitat, indicatiu de l'emissor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1-06</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Alba, Terrassa Societat, Teletaxi Terrassa</text:p>
          </table:table-cell>
          <table:table-cell table:style-name="ce2"/>
          <table:table-cell table:style-name="ce2" office:value-type="string" calcext:value-type="string">
            <text:p>2001</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arxiuradio.uab.cat/s/arxiusonor/item/13916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Martínez, Rosa Maria</text:p>
          </table:table-cell>
          <table:table-cell table:style-name="ce2" office:value-type="string" calcext:value-type="string">
            <text:p>Espai 2500 del programa "Contrapunt" amb el record de Rosa Maria Martínez que durant molts anys el va presentar</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6-03-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ontrapunt</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Banc de veus del projecte Dones a les ones de l'Associació de Dones Periodistes de Catalunya, procedent de l'arxiu Joan Borràs – Ràdio Terrassa</text:p>
          </table:table-cell>
        </table:table-row>
        <table:table-row table:style-name="ro1">
          <table:table-cell table:style-name="ce2" office:value-type="string" calcext:value-type="string">
            <text:p>http://arxiuradio.uab.cat/s/arxiusonor/item/139168</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Martínez, Laura (Ràdio Terrassa)</text:p>
          </table:table-cell>
          <table:table-cell table:style-name="ce2" office:value-type="string" calcext:value-type="string">
            <text:p>Inici del programa dedicat a retre homentage al compositor de sardanes 
</text:p>
            <text:p>Manel Saderra i Puigferrer
</text:p>
            <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0-03-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ontrapunt</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Banc de veus del projecte Dones a les ones de l'Associació de Dones Periodistes de Catalunya, procedent de l'arxiu Joan Borràs – Ràdio Terrassa</text:p>
          </table:table-cell>
        </table:table-row>
        <table:table-row table:style-name="ro1">
          <table:table-cell table:style-name="ce2" office:value-type="string" calcext:value-type="string">
            <text:p>http://arxiuradio.uab.cat/s/arxiusonor/item/13897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González, Julia | Pagès, Ricard | Trenchs, Dolors</text:p>
          </table:table-cell>
          <table:table-cell table:style-name="ce2" office:value-type="string" calcext:value-type="string">
            <text:p>Adaptació radiofònica de "Doña Rosita la soltera o el lenguaje de las flores", de Federico García Lorca. Descripció inicial del lloc on passa l'obra i primers diàlegs entre l'Ama (Dolors Trenchs) i el seu senyor.
</text:p>
            <text:p>
</text:p>
            <text:p>Monòleg de Doña Rosita (Julia González)</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eatre a la ràdio</text:p>
          </table:table-cell>
          <table:table-cell table:style-name="ce2" office:value-type="string" calcext:value-type="string">
            <text:p>02:56 | 03: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Radioteatre.com "Teatre radiofònic"</text:p>
          </table:table-cell>
        </table:table-row>
        <table:table-row table:style-name="ro1">
          <table:table-cell table:style-name="ce2" office:value-type="string" calcext:value-type="string">
            <text:p>http://arxiuradio.uab.cat/s/arxiusonor/item/135517</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Identificació de l'emissora, espai "Mi querida radio". Amb motiu de la representació de "Bodas de sangre" al Centre Cultural de la Caixa, pel grup de radioteatre de l'emissora, es conversa amb Joan Garrigó i Lídia Segués. Segués recorda que va entrar amb el micròfon en una gàbia de lleons. Després els dos invitats recorden èpoques passades del radioteatre</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0-03</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9: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odcast Amigos de Radio Terrassa y Radio Club 25" publicat a Castbox.</text:p>
            <text:p>Fragment aportat per Fernando Rodríguez Calvo.</text:p>
          </table:table-cell>
        </table:table-row>
        <table:table-row table:style-name="ro1">
          <table:table-cell table:style-name="ce2" office:value-type="string" calcext:value-type="string">
            <text:p>http://arxiuradio.uab.cat/s/arxiusonor/item/135512</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árdenas, Ángel</text:p>
          </table:table-cell>
          <table:table-cell table:style-name="ce2" office:value-type="string" calcext:value-type="string">
            <text:p>Indicatiu de l'emissora, careta del programa, hora, equip, publicitat, Terrassa serà la seu d'hoquei sobre herb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2-05-18</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Terrassa olímpica</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Auto Ramos</text:p>
          </table:table-cell>
          <table:table-cell table:style-name="ce2"/>
          <table:table-cell table:style-name="ce2" office:value-type="string" calcext:value-type="string">
            <text:p>1992</text:p>
          </table:table-cell>
          <table:table-cell table:style-name="ce2" office:value-type="string" calcext:value-type="string">
            <text:p>Control de so: Toni Oviedo.
</text:p>
            <text:p>
</text:p>
            <text:p>Extret del "Podcast Amigos de Radio Terrassa y Radio Club 25" publicat a Castbox</text:p>
          </table:table-cell>
        </table:table-row>
        <table:table-row table:style-name="ro1">
          <table:table-cell table:style-name="ce2" office:value-type="string" calcext:value-type="string">
            <text:p>http://arxiuradio.uab.cat/s/arxiusonor/item/13311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Indicatiu de l'emissora, identificació del programa. Inici del darrer programa i de la darrera emissió local de l'emissora Ràdio Terrassa.  Record a les veus de: Lídia Segués, Anselm Marcet i Ramon Bravo.</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10-01-2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7: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3112</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Francino, Josep Maria</text:p>
          </table:table-cell>
          <table:table-cell table:style-name="ce2" office:value-type="string" calcext:value-type="string">
            <text:p>Resum històric del programa.</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8-12-2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Beatles Christmas Show</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8</text:p>
          </table:table-cell>
          <table:table-cell table:style-name="ce2" office:value-type="string" calcext:value-type="string">
            <text:p>Des del 1970, Ràdio Terrassa i, diferents emissores de Catalunya, van emetre el programa un cop a l'any per Nadal.</text:p>
            <text:p/>
            <text:p>Fragment extret de l'arxiu sonor d'Albert Malla</text:p>
          </table:table-cell>
        </table:table-row>
        <table:table-row table:style-name="ro1">
          <table:table-cell table:style-name="ce2" office:value-type="string" calcext:value-type="string">
            <text:p>http://arxiuradio.uab.cat/s/arxiusonor/item/133111</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alillas, José Manuel | Fernández Abajo, José Luis</text:p>
          </table:table-cell>
          <table:table-cell table:style-name="ce2" office:value-type="string" calcext:value-type="string">
            <text:p>José Manuel Salillas acomiada al locutor José Luis Fernández Abajo el dia després de la seva mort. Record d'una de les seves transmissions de futbol.</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3-04-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 en el Vallés</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José Luis Fernández Abajo va presentar a SER Vallès la seva última edició de "Contraste de Opiniones" el divendres 11 d'abril de 2003. Era l'edició número 8.757. Va morir a Castelldefels, el 14 d’abril de 2003.</text:p>
            <text:p/>
            <text:p>Fragment extret de l'arxiu sonor d'Albert Malla</text:p>
          </table:table-cell>
        </table:table-row>
        <table:table-row table:style-name="ro1">
          <table:table-cell table:style-name="ce2" office:value-type="string" calcext:value-type="string">
            <text:p>http://arxiuradio.uab.cat/s/arxiusonor/item/133110</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Entrevista al cantant Joan Baptista Humet.</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310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oler Serrano, Joaquín</text:p>
          </table:table-cell>
          <table:table-cell table:style-name="ce2" office:value-type="string" calcext:value-type="string">
            <text:p>Història del tren al Vallès, careta del programa. Entrevista a José Martínez Lozano, pintor.</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1991-0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Quién es quién en el Vallés</text:p>
          </table:table-cell>
          <table:table-cell table:style-name="ce2" office:value-type="string" calcext:value-type="string">
            <text:p>02:4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1</text:p>
          </table:table-cell>
          <table:table-cell table:style-name="ce2" office:value-type="string" calcext:value-type="string">
            <text:p>Inici dels últims programes presentats per Joaquín Soler Serrano a Ràdio Terrassa. Aquest programa es va emetre del 17 d'octubre de 1990 al 19 de març de 1991. L'any 1991 es va publicar un llibre amb un recull escrit de les entrevistes fetes.</text:p>
            <text:p/>
            <text:p>Fragment extret de l'arxiu sonor d'Albert Malla</text:p>
          </table:table-cell>
        </table:table-row>
        <table:table-row table:style-name="ro1">
          <table:table-cell table:style-name="ce2" office:value-type="string" calcext:value-type="string">
            <text:p>http://arxiuradio.uab.cat/s/arxiusonor/item/132416</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dicatiu de l'emissor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415</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dentificació i freqüènci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0138</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Sortida del butlletí de la Cadena SER. "Homenatge al vent",  recitat per  Joaquín Soler Serrano. Salutació, equip i sumari del programa. Comentari sobre el partit del Futbol Club Barcelona d'Edi i opinió del col·laborador Josep Pons. Indicatiu del programa.</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3-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83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Peris, Joan Carles | Pagès, Ricard</text:p>
          </table:table-cell>
          <table:table-cell table:style-name="ce2" office:value-type="string" calcext:value-type="string">
            <text:p>Obra de teatre adaptada per a la ràdio: "L'habitació", d'Harold Pinter. Repartiment de l'obra, presentació de l'obra i escenes inicials.</text:p>
          </table:table-cell>
          <table:table-cell table:style-name="ce2" office:value-type="string" calcext:value-type="string">
            <text:p>Ràdio Terrassa-SER Vallès</text:p>
          </table:table-cell>
          <table:table-cell table:style-name="ce2" office:value-type="string" calcext:value-type="string">
            <text:p>Rodríguez, Fernando</text:p>
          </table:table-cell>
          <table:table-cell table:style-name="ce2" office:value-type="string" calcext:value-type="string">
            <text:p>2000-12-0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eatre a la ràdio</text:p>
          </table:table-cell>
          <table:table-cell table:style-name="ce2" office:value-type="string" calcext:value-type="string">
            <text:p>03:56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L'obra de teatre " L'habitació", d'Harold Pinter (1957), la va traduir al català Manuel de Pedrolo  i per a Ràdio Terrassa en va fer l'adaptació Joan Carles Peris.</text:p>
          </table:table-cell>
        </table:table-row>
        <table:table-row table:style-name="ro1">
          <table:table-cell table:style-name="ce2" office:value-type="string" calcext:value-type="string">
            <text:p>http://arxiuradio.uab.cat/s/arxiusonor/item/12964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formació sobre el lliurament dels Premis de la Fundació Rafael Peris, a Joan Julià de l'ACAR, Ràdio Ràpia i L'altra ràdio. Identificació. Notícies econòmiques. Careta d' "Hora 14".</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6-03-2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48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Caixa de Terrassa</text:p>
          </table:table-cell>
          <table:table-cell table:style-name="ce2"/>
          <table:table-cell table:style-name="ce2" office:value-type="string" calcext:value-type="string">
            <text:p>1996</text:p>
          </table:table-cell>
          <table:table-cell table:style-name="ce2"/>
        </table:table-row>
        <table:table-row table:style-name="ro1">
          <table:table-cell table:style-name="ce2" office:value-type="string" calcext:value-type="string">
            <text:p>http://arxiuradio.uab.cat/s/arxiusonor/item/12943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dicatiu Ràdio Terrassa-SER Vallès, 828 OM i 89.4 FM.</text:p>
          </table:table-cell>
          <table:table-cell table:style-name="ce2" office:value-type="string" calcext:value-type="string">
            <text:p>Ràdio Terrassa-SER Vallès</text:p>
          </table:table-cell>
          <table:table-cell table:style-name="ce2" office:value-type="string" calcext:value-type="string">
            <text:p>Rodríguez, Fernando</text:p>
          </table:table-cell>
          <table:table-cell table:style-name="ce2" office:value-type="string" calcext:value-type="string">
            <text:p>2006-07</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6</text:p>
          </table:table-cell>
          <table:table-cell table:style-name="ce2" office:value-type="string" calcext:value-type="string">
            <text:p>El juliol de l'any 2006, Ràdio Terrassa-SER va començar a oferir la seva programació a l'ona mitjana i l'FM simultàniament.</text:p>
          </table:table-cell>
        </table:table-row>
        <table:table-row table:style-name="ro1">
          <table:table-cell table:style-name="ce2" office:value-type="string" calcext:value-type="string">
            <text:p>http://arxiuradio.uab.cat/s/arxiusonor/item/12921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Fernández Abajo, José Luis</text:p>
          </table:table-cell>
          <table:table-cell table:style-name="ce2" office:value-type="string" calcext:value-type="string">
            <text:p>Indicatiu de l'emissora, careta del programa, telèfons, equip del programa, trucada telefònica, opinió del programa. </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1-01-24</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Contraste de opiniones</text:p>
          </table:table-cell>
          <table:table-cell table:style-name="ce2" office:value-type="string" calcext:value-type="string">
            <text:p>12:34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arxiuradio.uab.cat/s/arxiusonor/item/12921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Promo "El futbol con la verdad por delante". Indicatiu de l'emissor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0-12-02</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8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arxiuradio.uab.cat/s/arxiusonor/item/127321</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dicatiu com Ràdio Terrassa-SER Vallès i presentació d'un tema musical.</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7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Quan, el gener de l'any 1986, Ràdio Terrassa va obrir una delegació a Sabadell l’emissora va adoptar el nom de Ràdio Terrassa-SER Vallès.
</text:p>
            <text:p>
</text:p>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04:03:34+00:00</meta:creation-date>
    <dc:date>2025-06-30T04:03:34+00:00</dc:date>
  </office:meta>
</office:document-meta>
</file>