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Presentació del programa 177, agraïment a Premià de Dalt Ràdio, aniversaris,  activitats escolars, endevinalles, comiat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 Manent</text:p>
          </table:table-cell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l CEIP Escola Marià Manent, de Premià de Dalt. L'espai va començar cap a l'any 2000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Salutacions de les oïdores i temes musicals i identificacions de l'emissora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Identificació de l'emissora i tema musical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2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remià de Dalt Ràdio</text:p>
          </table:table-cell>
          <table:table-cell table:style-name="ce1"/>
          <table:table-cell table:style-name="ce1" office:value-type="string" calcext:value-type="string">
            <text:p>Identificació de l'emissora.</text:p>
          </table:table-cell>
          <table:table-cell table:style-name="ce1" office:value-type="string" calcext:value-type="string">
            <text:p>Premià de Dal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Premià de Dalt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23:29+00:00</meta:creation-date>
    <dc:date>2025-06-19T22:23:29+00:00</dc:date>
  </office:meta>
</office:document-meta>
</file>