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Cueto, Miquel | Formentor, Mingus B.</text:p>
          </table:table-cell>
          <table:table-cell table:style-name="ce1" office:value-type="string" calcext:value-type="string">
            <text:p>Actuacions previstes per a l'Olimpiada Cultural, Seminari Internacional Carmen Amaya, coincidint amb el Barce Woman, a Begur. Comiat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del 92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Tema musical, Julia Capella explica l'obertura del club privat Círculo Condal, a Barcelona , homenatge a la Bella Dorita al Molino, comiat i equip del programa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 último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Plàcid Navarr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uiz de Villalobos, Miguel Fernando | Val Jarrín, Jesús</text:p>
          </table:table-cell>
          <table:table-cell table:style-name="ce1" office:value-type="string" calcext:value-type="string">
            <text:p>Novetats cinematogràfiques: "El escándalo Blaze", "La blanca paloma", agenda d'actes culturals, comiat, equip i tema musical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2_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ltura 5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Tema musical i presentació del següent i comiat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Selecció musical Paco Ballester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4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/>
          <table:table-cell table:style-name="ce2" office:value-type="string" calcext:value-type="string">
            <text:p>Campanya Europa contra el càncer per lluitar contra la malaltia a la Comunitat Econòmica Europe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42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Hernández Allepuz, Francisco</text:p>
          </table:table-cell>
          <table:table-cell table:style-name="ce2" office:value-type="string" calcext:value-type="string">
            <text:p>Resultats de la travessa de futbol, comiat del programa amb els noms de l'equip. Indicatiu de l'emissor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n la verdad por delante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rograma presentat habitualment per José Luis Fernández Abaj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García, Mar | Sabater, Climent | Cabrera, Àlex | Gómez, Maria</text:p>
          </table:table-cell>
          <table:table-cell table:style-name="ce2" office:value-type="string" calcext:value-type="string">
            <text:p>Indicatiu de l'emissora, sumari informatiu, connexió amb l'Agència Estatal de Meteorologia, estat del trànsit des del RACC (Àlex Jové), temes principals del Mobile World Congress i connexió amb la fira (Àlex Cabrera), sopar inaugural (Climent Sabater), ocupació hotelera (Maria Gómez), indicatiu de l'emissor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2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dició Matí Barcelona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Pons, Josep Fèlix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Cabistany, Conxita | Requesens, Mercè</text:p>
          </table:table-cell>
          <table:table-cell table:style-name="ce2" office:value-type="string" calcext:value-type="string">
            <text:p>Argument de l'obra i fragment de radio teatre del "Teatro invisible" de Radio Nacional de Españ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púntate al radioteatro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Cabistany, Conxita | Requesens, Mercè</text:p>
          </table:table-cell>
          <table:table-cell table:style-name="ce2" office:value-type="string" calcext:value-type="string">
            <text:p>Careta del programa i presentació amb les preguntes del joc que es fa al programa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3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púntate al radioteatro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Transmissiò del partit  Dynamo Kyiv - Barça, gol del  0 -2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3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Fernández Abajo, José Luis</text:p>
          </table:table-cell>
          <table:table-cell table:style-name="ce2" office:value-type="string" calcext:value-type="string">
            <text:p>Transmissiò del partit Barça- Sparta Praha, gol de Bakero per fer el  3 a 1.</text:p>
          </table:table-cell>
          <table:table-cell table:style-name="ce2" office:value-type="string" calcext:value-type="string">
            <text:p>Radio 5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2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25+00:00</meta:creation-date>
    <dc:date>2025-06-20T02:02:25+00:00</dc:date>
  </office:meta>
</office:document-meta>
</file>