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Transmissió de l'òpea Otello de Verdi des del Gran Teatre del Liceu de Barcelona. Argument del primer acte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2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Roser Periu i digitalitzat per Albert Murillo, d'Espacio Sonan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/>
          <table:table-cell table:style-name="ce1" office:value-type="string" calcext:value-type="string">
            <text:p>Fragment d'una lliçó de matemàtiques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chillerato radiofónico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ragment extret del programa "La radio con botas", emès per Radio 5 l'any 1991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Careta del programa i presentació inicial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del jazz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La direcció i el guió del programa eren de Jaume Mallofré
</text:p>
            <text:p>
</text:p>
            <text:p>Fragment publicat pel web Espacio sonante, procendent de l'arxiu sonor de Santiago Alsin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Presentació del programa i tema musical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os clásicos de la música ligera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Any aproximat
</text:p>
            <text:p>
</text:p>
            <text:p>Extret de l'apartat "Voces" del web de Guillermo Ordun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Franco, Enrique</text:p>
          </table:table-cell>
          <table:table-cell table:style-name="ce2" office:value-type="string" calcext:value-type="string">
            <text:p>Identificació del programa l'any 1949.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25 años de música en Epaña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Fragment extret del programa "Documentos" 70 años de RNE (2007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/>
          <table:table-cell table:style-name="ce2" office:value-type="string" calcext:value-type="string">
            <text:p>Sintonia de l'emissora, programació del Segundo Canal , del Primer Programa i del Tercer Programa. Presentació d'un tema de Schubert.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úsica de Austria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42+00:00</meta:creation-date>
    <dc:date>2025-06-20T02:01:42+00:00</dc:date>
  </office:meta>
</office:document-meta>
</file>