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/>
          <table:table-cell table:style-name="ce1" office:value-type="string" calcext:value-type="string">
            <text:p>Indicatius del programa i de la cadena</text:p>
          </table:table-cell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Jaume Font i digitalitzat per Albert Murillo d'Espacio Sonan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/>
          <table:table-cell table:style-name="ce1" office:value-type="string" calcext:value-type="string">
            <text:p>Hora i careta del butlletí de notícies.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43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Careta del programa, presentació, tema musical, hora, l'enigmística amb una entrevista a l 'esciptor Màrius Serra, èxits del "Top 50 Cadena Nova (amb Albert Malla), publicitat, indicatiu
</text:p>
            <text:p>
</text:p>
            <text:p>Algunes tècniques de medicina estètica amb Ángeles Diestre.
</text:p>
            <text:p>
</text:p>
            <text:p>Indicatiu, hora, recepta de cuina des del restaurant La cucaña (Cubelles), tema musical</text:p>
          </table:table-cell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anyera</text:p>
          </table:table-cell>
          <table:table-cell table:style-name="ce1" office:value-type="string" calcext:value-type="string">
            <text:p>12:55 | 01:53 | 05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La Caixa, Centre Mèdic Estèti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aportat per Màrius Serra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7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Careta del programa, una columna militar es dirigeix a Croàcia, front Polisario, delimitació dels municipis de Vilaseca i Salou, vaga a la companyia Aviaco, visita del president gallec Manuel Fraga a Madrid, indicatiu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-3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Nova notícies</text:p>
          </table:table-cell>
          <table:table-cell table:style-name="ce2" office:value-type="string" calcext:value-type="string">
            <text:p>02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 | 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Màrius Serra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1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Els Jocs Paralímpics de Barcelona amb una entrevista a tres atletes: Magda Amos, Joan Vietma, Sergio Sánchez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7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8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digitalitzat i aportat per Albert Murillo (Espacio sonante) i cedit per Marta Puértola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5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Pérez, Maria Josep</text:p>
          </table:table-cell>
          <table:table-cell table:style-name="ce2" office:value-type="string" calcext:value-type="string">
            <text:p>Felicitació nadalenca, indicatiu del programa, hora, telèfons de contacte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12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va de nit</text:p>
          </table:table-cell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 | 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La Vicenteta (Cesc Queralt) | Sans, Santi | Gras, Núria</text:p>
          </table:table-cell>
          <table:table-cell table:style-name="ce2" office:value-type="string" calcext:value-type="string">
            <text:p>Idicatiu de l'emissora, sintonia canatada del programa, equip, sumari, diàleg inicial, acudit, comentari sobre la cantant Dolly Parton, concurs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sidral</text:p>
          </table:table-cell>
          <table:table-cell table:style-name="ce2" office:value-type="string" calcext:value-type="string">
            <text:p>06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Zoo Park Maresme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ècnic de so: Josep Maria Garcia.
</text:p>
            <text:p>
</text:p>
            <text:p>Fragment extret del canal de You Tube d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4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Sanz, Pere | Sistach, Lluís</text:p>
          </table:table-cell>
          <table:table-cell table:style-name="ce2" office:value-type="string" calcext:value-type="string">
            <text:p>Careta del programa. A un mes per la inauguració dels Jocs Olímpics de Barcelona, cimera dels països del Mar Negre, publicitat, junta de Gas Natural, indicatiu de "Els populars Cadena Nova"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6-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Nova Notícies</text:p>
          </table:table-cell>
          <table:table-cell table:style-name="ce2" office:value-type="string" calcext:value-type="string">
            <text:p>05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La Caixa</text:p>
          </table:table-cell>
          <table:table-cell table:style-name="ce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5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Fernández, Pepa</text:p>
          </table:table-cell>
          <table:table-cell table:style-name="ce2" office:value-type="string" calcext:value-type="string">
            <text:p>Entrevista a Francesc Rovira i Jaume Font sobre el bacallà: La Quaresma, el seu preu, etc. Novetats discogràfiques del Top 50, Publicitat, novetats de grups catalans (Sau, Sangtraït).Indicatiu de l'emissora. Represa de l'entrevista: procedència del bacallà, les classes, receptes, telèfon del programa, trucades d'oïdores..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0-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 pe a pa (Cadena Nova)</text:p>
          </table:table-cell>
          <table:table-cell table:style-name="ce2" office:value-type="string" calcext:value-type="string">
            <text:p>2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ranscapital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publicat a Arcive.org pel web Espacio sonante. Aportat per Aurora Font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0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Piranya, Roc (Roc Melillas)</text:p>
          </table:table-cell>
          <table:table-cell table:style-name="ce2" office:value-type="string" calcext:value-type="string">
            <text:p>Indicatiu cantat del programa, el col·laborador del programa, Roc Piranya, presenta la seva secció fent  una pregunta i tema musical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Mallamusical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El programa estava presentat per Albert Malla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Rejano, Miquel Àngel</text:p>
          </table:table-cell>
          <table:table-cell table:style-name="ce2" office:value-type="string" calcext:value-type="string">
            <text:p>Remix del programa de la tarda del dissabte. Identificació de la cadena, hora i contingut d'aquella edició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Mallamusicals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Bovet, Marta</text:p>
          </table:table-cell>
          <table:table-cell table:style-name="ce2" office:value-type="string" calcext:value-type="string">
            <text:p>Hora i careta del butlletí de notícies 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Rànquing de pel·lícules de cinema ("Pesadilla final", "JFK") i indicatiu de l'emissora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Mallamusicals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ontrol de so: Chus Rodríguez
</text:p>
            <text:p>
</text:p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Romero, Ricky | Bernal, Pere</text:p>
          </table:table-cell>
          <table:table-cell table:style-name="ce2" office:value-type="string" calcext:value-type="string">
            <text:p>Identificació de l'emissora i del programa, publicitat, la guerra a Croàcia, les col·leccions que fa en Ricky, el conflicte entre els EE.UU i l'Iraq, les guàrdies dels militars espanyols i els britànics, hora, publicitat, segones residències a Catalunya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Ricky i el Bernal</text:p>
          </table:table-cell>
          <table:table-cell table:style-name="ce2" office:value-type="string" calcext:value-type="string">
            <text:p>15:0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lic Clac, Grupo Dicsa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sonor extret de l'arxiu sonor d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Senyals horaris i careta del butlletí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Nova notícies</text:p>
          </table:table-cell>
          <table:table-cell table:style-name="ce2" office:value-type="string" calcext:value-type="string">
            <text:p>00:1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3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Identificació del programa, telèfons i equip. Inici de l'especial Freddie Mercury, un any després de la seva mort Indicatiu de la cadena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-11-2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Mallamusicals</text:p>
          </table:table-cell>
          <table:table-cell table:style-name="ce2" office:value-type="string" calcext:value-type="string">
            <text:p>02:2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3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Malla, Albert | Miracle, Marianna</text:p>
          </table:table-cell>
          <table:table-cell table:style-name="ce2" office:value-type="string" calcext:value-type="string">
            <text:p>Equip del programa, presentació inicial referida a la dècada de 1950 i els antecedents dels Beatles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-12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pecial Beatles</text:p>
          </table:table-cell>
          <table:table-cell table:style-name="ce2" office:value-type="string" calcext:value-type="string">
            <text:p>02:5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3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Vila, Joan</text:p>
          </table:table-cell>
          <table:table-cell table:style-name="ce2" office:value-type="string" calcext:value-type="string">
            <text:p>Presentació d'un tema musical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-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ntant passa la vida</text:p>
          </table:table-cell>
          <table:table-cell table:style-name="ce2" office:value-type="string" calcext:value-type="string">
            <text:p>00:4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1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Indicatiu de la cadena. Careta del programa. Equip del programa. Incendi als estudis Universal d'EE.UU. Actuació al Palau de la Música. Sumari de continguts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-11-08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 bona vida</text:p>
          </table:table-cell>
          <table:table-cell table:style-name="ce2" office:value-type="string" calcext:value-type="string">
            <text:p>04:4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Realització tècnica, Ramon Juncosa.
</text:p>
            <text:p>Magazín dedicat a l'oci, cuina, espectacles, etc.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8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'arxiu sonor d'Albert 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8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Identificació "Els Populars Cadena Nova", anunci del concert de Serrat i tema musical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6-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populars</text:p>
          </table:table-cell>
          <table:table-cell table:style-name="ce2" office:value-type="string" calcext:value-type="string">
            <text:p>01:3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Publicitat i indicatiu de l'emissora.</text:p>
          </table:table-cell>
          <table:table-cell table:style-name="ce2" office:value-type="string" calcext:value-type="string">
            <text:p>Ràdio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si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0:53+00:00</meta:creation-date>
    <dc:date>2025-06-20T02:00:53+00:00</dc:date>
  </office:meta>
</office:document-meta>
</file>