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1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López, Montse</text:p>
          </table:table-cell>
          <table:table-cell table:style-name="ce1" office:value-type="string" calcext:value-type="string">
            <text:p>Entrevista a Alejandro Darias sobre els trencaclosques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reqüència quotidiana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canal de You Tube Alejandro Darias Puzzle TV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Amill, Esther | Miralpeix, Carles | Moraga, Josoel</text:p>
          </table:table-cell>
          <table:table-cell table:style-name="ce1" office:value-type="string" calcext:value-type="string">
            <text:p>Careta del programa, nova fàbrica de cartró a la localitat, amb declaracions de l'alcalde, eleccions municipals, Fundació Jaume Balmes, indicatiu del programa, curs de vendes per Internet, monitors casal d'estiu, indicatiu, etc. Careta de sortida.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set dies</text:p>
          </table:table-cell>
          <table:table-cell table:style-name="ce1" office:value-type="string" calcext:value-type="string">
            <text:p>13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Esteve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 Este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3:50+00:00</meta:creation-date>
    <dc:date>2025-06-19T20:23:50+00:00</dc:date>
  </office:meta>
</office:document-meta>
</file>