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Identificació, trucada donant un control d'escolta, tema musical, identificació i visita d'Enrique Treig.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noche es maravillosa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Identificació de l'emissora i del programa.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25 de Radio Estudio 5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Anunci de l'emissió durant 24 hores i identificació.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3:52+00:00</meta:creation-date>
    <dc:date>2025-06-20T01:53:52+00:00</dc:date>
  </office:meta>
</office:document-meta>
</file>