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80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decans</text:p>
          </table:table-cell>
          <table:table-cell table:style-name="ce1" office:value-type="string" calcext:value-type="string">
            <text:p>Campoamor, Isabel</text:p>
          </table:table-cell>
          <table:table-cell table:style-name="ce1" office:value-type="string" calcext:value-type="string">
            <text:p>Tema musical dedicat, publicitat,  comiat del programa amb identificació.</text:p>
          </table:table-cell>
          <table:table-cell table:style-name="ce1" office:value-type="string" calcext:value-type="string">
            <text:p>Ràdio Viladecan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radio y tú</text:p>
          </table:table-cell>
          <table:table-cell table:style-name="ce1" office:value-type="string" calcext:value-type="string">
            <text:p>06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Viladecans</text:p>
          </table:table-cell>
          <table:table-cell table:style-name="ce1" office:value-type="string" calcext:value-type="string">
            <text:p>Seguros Galiana, Muebles Rodríguez, Bar Avenida, Supermercado Movano, Cristalería Barrera, Restaurante Can Casas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80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decans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Viladecan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2-2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Viladecan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1:24+00:00</meta:creation-date>
    <dc:date>2025-06-20T08:51:24+00:00</dc:date>
  </office:meta>
</office:document-meta>
</file>