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Publicitat i tema musical.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Disco Tropics, El Relicari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ma musical, freqüència, publicitat, connexió amb les notícies de Catalunya Ràdio.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Victor Boutique, Lavandería Tauru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ot i que es digui en donar la freqüència i connectar amb les notícies de Catalunya Ràdio, aquesta emissora no formava part de la xarxa d'emissores de la Generalit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8:32+00:00</meta:creation-date>
    <dc:date>2025-06-20T19:38:32+00:00</dc:date>
  </office:meta>
</office:document-meta>
</file>