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285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vi</text:p>
          </table:table-cell>
          <table:table-cell table:style-name="ce1"/>
          <table:table-cell table:style-name="ce1" office:value-type="string" calcext:value-type="string">
            <text:p>Bloc publicitari, promoció del programa "Àmbit municipal" i indicatiu.</text:p>
          </table:table-cell>
          <table:table-cell table:style-name="ce1" office:value-type="string" calcext:value-type="string">
            <text:p>Ràdio Santvi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08-27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4:0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Sant Vicenç de Montalt</text:p>
          </table:table-cell>
          <table:table-cell table:style-name="ce1" office:value-type="string" calcext:value-type="string">
            <text:p>Racó d'en Margarit, Xiringuito L'Espigó, Pastisseria Llavaneres, Residència Vora Balís, Mataró Park, Cínica veterinària Kairos, Europrevent</text:p>
          </table:table-cell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285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vi</text:p>
          </table:table-cell>
          <table:table-cell table:style-name="ce1" office:value-type="string" calcext:value-type="string">
            <text:p>Palet, Gemma</text:p>
          </table:table-cell>
          <table:table-cell table:style-name="ce1" office:value-type="string" calcext:value-type="string">
            <text:p>Careta de l'informatiu i sumari: noves mesures del Procicat, àrees de joc infantil, zones blaves de Sant Vicenç i Caldes, etc.</text:p>
          </table:table-cell>
          <table:table-cell table:style-name="ce1" office:value-type="string" calcext:value-type="string">
            <text:p>Ràdio Santvi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05-03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informatiu de Ràdio Santvi</text:p>
          </table:table-cell>
          <table:table-cell table:style-name="ce1" office:value-type="string" calcext:value-type="string">
            <text:p>02:2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Sant Vicenç de Montalt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55:18+00:00</meta:creation-date>
    <dc:date>2025-06-20T08:55:18+00:00</dc:date>
  </office:meta>
</office:document-meta>
</file>