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517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lenci</text:p>
          </table:table-cell>
          <table:table-cell table:style-name="ce1" office:value-type="string" calcext:value-type="string">
            <text:p>Clapés, Andreu | Garriga, Laura | Guerra, Eduard | Riba, Carles | Torner, Judit</text:p>
          </table:table-cell>
          <table:table-cell table:style-name="ce1" office:value-type="string" calcext:value-type="string">
            <text:p>Inici de l'episodi 1 "Pujarem dalt del cim". Preparatius, aproximació, què esperen del cap de setmana els integrants de l'equip del programa "Al fons a l'esquerra", dades del lloc, arribada al monestir, dades de les monges de la comunitat, preparatius del dinar al monestir</text:p>
          </table:table-cell>
          <table:table-cell table:style-name="ce1" office:value-type="string" calcext:value-type="string">
            <text:p>Ràdio Silenc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12-0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uiggraciós, amb Al Fons a l’Esquerra</text:p>
          </table:table-cell>
          <table:table-cell table:style-name="ce1" office:value-type="string" calcext:value-type="string">
            <text:p>14:5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Garriga, la</text:p>
          </table:table-cell>
          <table:table-cell table:style-name="ce1" table:number-columns-repeated="3"/>
          <table:table-cell table:style-name="ce1" office:value-type="string" calcext:value-type="string">
            <text:p>Espai dedicat als 50 anys de l'arribada de les monges al monestir de Puiggraciós. </text:p>
            <text:p/>
            <text:p>Extret del canal de Spotify Puiggraciós, amb Al Fons a l’Esquerra  - Ràdio Silenci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73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Ninà, Susanna</text:p>
          </table:table-cell>
          <table:table-cell table:style-name="ce2" office:value-type="string" calcext:value-type="string">
            <text:p>Indicatiu de la ràdio, careta, presentació del primer programa de la vuitena temporada. Emissores que emeten el programa i dies. Invitats del programa i conversa telefònica amb el primer sobre assumptes esotètics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-10-06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es 7 llunes màgiques</text:p>
          </table:table-cell>
          <table:table-cell table:style-name="ce2" office:value-type="string" calcext:value-type="string">
            <text:p>10:0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Garriga, la</text:p>
          </table:table-cell>
          <table:table-cell table:style-name="ce2" table:number-columns-repeated="3"/>
          <table:table-cell table:style-name="ce2" office:value-type="string" calcext:value-type="string">
            <text:p>Extret del canal d'iVoox SetLlunes i Les 7 Llunes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73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Roig, Jordi | Caballero, Jordi</text:p>
          </table:table-cell>
          <table:table-cell table:style-name="ce2" office:value-type="string" calcext:value-type="string">
            <text:p>Careta, presentació de l'especial Lliga de Campions en el dia que el Futbol Club Barcelona juga la final de la Copa d'Europa de futbol masculí a la ciutat de Milà, Entrevista al jugador de futbol Gerard López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-05-27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Poca cosa menys silenci</text:p>
          </table:table-cell>
          <table:table-cell table:style-name="ce2" office:value-type="string" calcext:value-type="string">
            <text:p>18:3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'iVoox SetLlunes i Les 7 Llunes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73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Martínez, Quim | Iniesta, Raquel | Vigas, Santi | Falqués, Anton</text:p>
          </table:table-cell>
          <table:table-cell table:style-name="ce2" office:value-type="string" calcext:value-type="string">
            <text:p>Indicatiu, careta del programa, presentació, equip, sumari, connexió amb el Patronat de La Garriga on es fan Els Pastorets, connexió amb Sant Miquel del Fai i l'avi Marià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-12-3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special cap d'any a Ràdio Silenci i Ona Codinenca</text:p>
          </table:table-cell>
          <table:table-cell table:style-name="ce2" office:value-type="string" calcext:value-type="string">
            <text:p>14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Garriga, la</text:p>
          </table:table-cell>
          <table:table-cell table:style-name="ce2" table:number-columns-repeated="3"/>
          <table:table-cell table:style-name="ce2" office:value-type="string" calcext:value-type="string">
            <text:p>Extret del canal d'iVoox SetLlunes i Les 7 Llunes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73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Roig, Jordi</text:p>
          </table:table-cell>
          <table:table-cell table:style-name="ce2" office:value-type="string" calcext:value-type="string">
            <text:p>Data, indicatiu, declaracions de Susanna Ninà (Susanna Set Llunes) que ha presentat el llibre "Tejiendo almas" i Violan Muñoz d'Editorial Dédalo, indicatius del programa i de la ràdio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-12-1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Infogar</text:p>
          </table:table-cell>
          <table:table-cell table:style-name="ce2" office:value-type="string" calcext:value-type="string">
            <text:p>02:3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Garriga, la</text:p>
          </table:table-cell>
          <table:table-cell table:style-name="ce2" table:number-columns-repeated="3"/>
          <table:table-cell table:style-name="ce2" office:value-type="string" calcext:value-type="string">
            <text:p>Extret del canal d'iVoox SetLlunes i Les 7 Llunes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73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Muñoz, Violan</text:p>
          </table:table-cell>
          <table:table-cell table:style-name="ce2" office:value-type="string" calcext:value-type="string">
            <text:p>Indicatiu de la ràdio, presentació inicial, sumari, "ressenyes" del llibre "El jinete morisco" per Susanna Set Llunes (Susanna Ninà), indicatiu del programa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-05-13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Calaix de llibres</text:p>
          </table:table-cell>
          <table:table-cell table:style-name="ce2" office:value-type="string" calcext:value-type="string">
            <text:p>11:4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Garriga, la</text:p>
          </table:table-cell>
          <table:table-cell table:style-name="ce2" table:number-columns-repeated="3"/>
          <table:table-cell table:style-name="ce2" office:value-type="string" calcext:value-type="string">
            <text:p>Extret del canal d'iVoox SetLlunes i Les 7 Llunes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73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Amores, David | Martín, Sílvia</text:p>
          </table:table-cell>
          <table:table-cell table:style-name="ce2" office:value-type="string" calcext:value-type="string">
            <text:p>Indicatiu de la ràdio, trucada de David Amores als integrants que faran el programa, presentació del primer programa, diàleg amb l'equip i sumari, salutacions de Gisela, Tina Sainz, Lloll Beltran, tema musical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Rodríguez, Núria | Rodríguez, Judit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Punt final</text:p>
          </table:table-cell>
          <table:table-cell table:style-name="ce2" office:value-type="string" calcext:value-type="string">
            <text:p>10:1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Garriga, la</text:p>
          </table:table-cell>
          <table:table-cell table:style-name="ce2" table:number-columns-repeated="3"/>
          <table:table-cell table:style-name="ce2" office:value-type="string" calcext:value-type="string">
            <text:p>Extret del canal d'iVoox SetLlunes i Les 7 Llunes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73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Amores, David | Martínez, Mila</text:p>
          </table:table-cell>
          <table:table-cell table:style-name="ce2" office:value-type="string" calcext:value-type="string">
            <text:p>Indicatiu de la ràdio, presentació, temes musicals i intervenció de Susanna Set Llunes (Susanna Ninà) donant consells esotèrics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-05-2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Punt musical</text:p>
          </table:table-cell>
          <table:table-cell table:style-name="ce2" office:value-type="string" calcext:value-type="string">
            <text:p>11:0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Garriga, la</text:p>
          </table:table-cell>
          <table:table-cell table:style-name="ce2" table:number-columns-repeated="3"/>
          <table:table-cell table:style-name="ce2" office:value-type="string" calcext:value-type="string">
            <text:p>Extret del canal d'iVoox SetLlunes i Les 7 Llunes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73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Troyano, Marc | Iglesias, Adrià</text:p>
          </table:table-cell>
          <table:table-cell table:style-name="ce2" office:value-type="string" calcext:value-type="string">
            <text:p>Indicatiu de la ràdio, presentació del programa, telèfon de contacte, internevicó de Susanna Set Llunes (Susanna Ninà) per fer prediccions del F.C.Barcelona i d'en Marià sobre el temps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-05-14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pont de can Tarrés</text:p>
          </table:table-cell>
          <table:table-cell table:style-name="ce2" office:value-type="string" calcext:value-type="string">
            <text:p>17:0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Garriga, la</text:p>
          </table:table-cell>
          <table:table-cell table:style-name="ce2" table:number-columns-repeated="3"/>
          <table:table-cell table:style-name="ce2" office:value-type="string" calcext:value-type="string">
            <text:p>Extret del canal d'iVoox SetLlunes i Les 7 Llunes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02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Roig, Jordi</text:p>
          </table:table-cell>
          <table:table-cell table:style-name="ce2" office:value-type="string" calcext:value-type="string">
            <text:p>Data, careta del programa, sumari, informació sobre l'inici del curs escolar 2015-2016 a La Garriga.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-09-14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Infogar</text:p>
          </table:table-cell>
          <table:table-cell table:style-name="ce2" office:value-type="string" calcext:value-type="string">
            <text:p>04:0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Garriga, la</text:p>
          </table:table-cell>
          <table:table-cell table:style-name="ce2" office:value-type="string" calcext:value-type="string">
            <text:p>Estabanell energia</text:p>
          </table:table-cell>
          <table:table-cell table:style-name="ce2"/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87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ilenci</text:p>
          </table:table-cell>
          <table:table-cell table:style-name="ce2"/>
          <table:table-cell table:style-name="ce2" office:value-type="string" calcext:value-type="string">
            <text:p>Promoció del programa dels alumnes de sisè de primària de Ràdio Pinetons de l'escola Els Pinetons.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Martínez, Pitu</text:p>
          </table:table-cell>
          <table:table-cell table:style-name="ce2" office:value-type="string" calcext:value-type="string">
            <text:p>2014-10-22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Sisetons sota els pins</text:p>
          </table:table-cell>
          <table:table-cell table:style-name="ce2" office:value-type="string" calcext:value-type="string">
            <text:p>00:4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Garriga, la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A mitjans del curs 2007-08, es va engegar un projecte a l’escola Els Pinetons de La Garriga anomenat “Ràdio Pins”. Amb aquest nom inicial, els alumnes de cicle superior de primària amb el seu tutor, Antoni Gimeno, i del tècnic de Ràdio Silenci, Marc Querol, van iniciar-se en el coneixement del món radiofònic dins del currículum de Llengua catalana i literatura. Els espais produïts són emesos per l’emissora municipal Ràdio Silenci. El primer es va titular “Garripins” Posteriorment, va passar a anomenar-se Ràdio Pinetons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85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Codina, Esteve</text:p>
          </table:table-cell>
          <table:table-cell table:style-name="ce2" office:value-type="string" calcext:value-type="string">
            <text:p>Inici del primer programa fet per l'Esplai de la Gent Gran de la Garriga: salutació inicial i sumari de continguts i els divertiments de les dècades 1930,1940 i 1950. Participen a la tertúlia: Salut Miró, Joan Pinatella, Maria Estellés, Assumpció Oliveras i  Xevi Portabella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-10-07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passat més present</text:p>
          </table:table-cell>
          <table:table-cell table:style-name="ce2" office:value-type="string" calcext:value-type="string">
            <text:p>08:5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Garriga, l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85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ilenci</text:p>
          </table:table-cell>
          <table:table-cell table:style-name="ce2"/>
          <table:table-cell table:style-name="ce2" office:value-type="string" calcext:value-type="string">
            <text:p>Indicatiu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Garriga, l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85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ilenci</text:p>
          </table:table-cell>
          <table:table-cell table:style-name="ce2"/>
          <table:table-cell table:style-name="ce2" office:value-type="string" calcext:value-type="string">
            <text:p>Indicatiu d'estiu.</text:p>
          </table:table-cell>
          <table:table-cell table:style-name="ce2" office:value-type="string" calcext:value-type="string">
            <text:p>Ràdio Silenc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1:0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Garriga, l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6:26:42+00:00</meta:creation-date>
    <dc:date>2025-06-28T06:26:42+00:00</dc:date>
  </office:meta>
</office:document-meta>
</file>