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Indicatiu d'estiu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Llagoster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Llagoster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lagostera Ràdio</text:p>
          </table:table-cell>
          <table:table-cell table:style-name="ce2"/>
          <table:table-cell table:style-name="ce2" office:value-type="string" calcext:value-type="string">
            <text:p>Inici del programa: salutació, com participar-hi i primera trucada.</text:p>
          </table:table-cell>
          <table:table-cell table:style-name="ce2" office:value-type="string" calcext:value-type="string">
            <text:p>Llagoster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2-24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tió de Llagostera Ràdio</text:p>
          </table:table-cell>
          <table:table-cell table:style-name="ce2" office:value-type="string" calcext:value-type="string">
            <text:p>04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Llagoster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9:19+00:00</meta:creation-date>
    <dc:date>2025-06-20T01:59:19+00:00</dc:date>
  </office:meta>
</office:document-meta>
</file>