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5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lanes (municipal)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Blanes (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1-2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8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lanes (municipal)</text:p>
          </table:table-cell>
          <table:table-cell table:style-name="ce1" office:value-type="string" calcext:value-type="string">
            <text:p>Gallego, Miquel | Alaminos, Iván</text:p>
          </table:table-cell>
          <table:table-cell table:style-name="ce1" office:value-type="string" calcext:value-type="string">
            <text:p>Presentació, equip, contacte, sumari amb els resultats de futbol, bàsquet i hoquei dels equips blanencs. Entrevista a Melanie Serrano, jugadora del FC Barcelona.</text:p>
          </table:table-cell>
          <table:table-cell table:style-name="ce1" office:value-type="string" calcext:value-type="string">
            <text:p>Ràdio Blanes (municipal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1-2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llotja</text:p>
          </table:table-cell>
          <table:table-cell table:style-name="ce1" office:value-type="string" calcext:value-type="string">
            <text:p>04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lva</text:p>
          </table:table-cell>
          <table:table-cell table:style-name="ce1" table:number-columns-repeated="3"/>
          <table:table-cell table:style-name="ce1" office:value-type="string" calcext:value-type="string">
            <text:p>Blane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4:19+00:00</meta:creation-date>
    <dc:date>2025-06-20T01:54:19+00:00</dc:date>
  </office:meta>
</office:document-meta>
</file>