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26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laguer</text:p>
          </table:table-cell>
          <table:table-cell table:style-name="ce1"/>
          <table:table-cell table:style-name="ce1" office:value-type="string" calcext:value-type="string">
            <text:p>Careta del programa, presentació, projecte fet sobre el riu Segre, identificació, sortida al Parc del Segre.</text:p>
          </table:table-cell>
          <table:table-cell table:style-name="ce1" office:value-type="string" calcext:value-type="string">
            <text:p>Ràdio Balaguer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4-04-0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ràdio a l'escola (Ràdio Balaguer)</text:p>
          </table:table-cell>
          <table:table-cell table:style-name="ce1" office:value-type="string" calcext:value-type="string">
            <text:p>03:3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Noguera</text:p>
          </table:table-cell>
          <table:table-cell table:style-name="ce1" table:number-columns-repeated="3"/>
          <table:table-cell table:style-name="ce1" office:value-type="string" calcext:value-type="string">
            <text:p>Balaguer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Espai realitzat  per l'alumnat de l'Escola Àngel Guimerà de Balaguer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85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laguer</text:p>
          </table:table-cell>
          <table:table-cell table:style-name="ce1"/>
          <table:table-cell table:style-name="ce1" office:value-type="string" calcext:value-type="string">
            <text:p>Inici de l'informatiu: el grup municipal de la CUP demana la dimissió d'un regidor, futures obres de l'Ajuntament, oberta la preinscripció per al proper curs, etc.</text:p>
          </table:table-cell>
          <table:table-cell table:style-name="ce1" office:value-type="string" calcext:value-type="string">
            <text:p>Ràdio Balaguer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3-29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3:3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Noguera</text:p>
          </table:table-cell>
          <table:table-cell table:style-name="ce1" table:number-columns-repeated="3"/>
          <table:table-cell table:style-name="ce1" office:value-type="string" calcext:value-type="string">
            <text:p>Balaguer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9:41+00:00</meta:creation-date>
    <dc:date>2025-06-20T03:39:41+00:00</dc:date>
  </office:meta>
</office:document-meta>
</file>