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Castells, Xavier</text:p>
          </table:table-cell>
          <table:table-cell table:style-name="ce1" office:value-type="string" calcext:value-type="string">
            <text:p>Secció dedicada a la dona que ha tingut més fills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construcció</text:p>
          </table:table-cell>
          <table:table-cell table:style-name="ce1" office:value-type="string" calcext:value-type="string">
            <text:p>12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xaviercastellsx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Enregistrat amb motiu del Dia Mundial de la Ràdio 2021. Amposta Ràdio va néixer l'any 1981.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Careta i presentació de l'últim programa amb l'anunci del concurs per guanyar un CD.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9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musical</text:p>
          </table:table-cell>
          <table:table-cell table:style-name="ce1" office:value-type="string" calcext:value-type="string">
            <text:p>02:1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Presentació del programa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3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musical</text:p>
          </table:table-cell>
          <table:table-cell table:style-name="ce1" office:value-type="string" calcext:value-type="string">
            <text:p>01:5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9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0:36+00:00</meta:creation-date>
    <dc:date>2025-06-20T02:00:36+00:00</dc:date>
  </office:meta>
</office:document-meta>
</file>