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Blava</text:p>
          </table:table-cell>
          <table:table-cell table:style-name="ce1"/>
          <table:table-cell table:style-name="ce1" office:value-type="string" calcext:value-type="string">
            <text:p>Tema musical amb identificació.</text:p>
          </table:table-cell>
          <table:table-cell table:style-name="ce1" office:value-type="string" calcext:value-type="string">
            <text:p>Ràdio Antena Bla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Qualitat del so deficient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tena Blava</text:p>
          </table:table-cell>
          <table:table-cell table:style-name="ce1"/>
          <table:table-cell table:style-name="ce1" office:value-type="string" calcext:value-type="string">
            <text:p>Tema musical, publicitat, indicatiu del programa, comiat, indicatiu Cadena 13, concurs per posar nom a un animal del Zoo de Barcelona, homenatge a Xesco Boix.</text:p>
          </table:table-cell>
          <table:table-cell table:style-name="ce1" office:value-type="string" calcext:value-type="string">
            <text:p>Ràdio Antena Blav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-07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s 40 més sonats</text:p>
          </table:table-cell>
          <table:table-cell table:style-name="ce1" office:value-type="string" calcext:value-type="string">
            <text:p>04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9:37+00:00</meta:creation-date>
    <dc:date>2025-06-20T07:19:37+00:00</dc:date>
  </office:meta>
</office:document-meta>
</file>