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Ros, Teresa</text:p>
          </table:table-cell>
          <table:table-cell table:style-name="ce1" office:value-type="string" calcext:value-type="string">
            <text:p>Espai "Desensucrats", amb Carme Pujol, La recepta del pastís de pastanaga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ença't</text:p>
          </table:table-cell>
          <table:table-cell table:style-name="ce1" office:value-type="string" calcext:value-type="string">
            <text:p>14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Llançà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Llançà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Agustí, Quim | Ribas, Aniol</text:p>
          </table:table-cell>
          <table:table-cell table:style-name="ce1" office:value-type="string" calcext:value-type="string">
            <text:p>Indicatiu de l'emissora, careta del programa i inici del programa, amb el sumari de continguts.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7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rassa</text:p>
          </table:table-cell>
          <table:table-cell table:style-name="ce1" office:value-type="string" calcext:value-type="string">
            <text:p>08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Fragment del pregó de la Festa Major d'hivern de Sant Vicenç fet per Jordi LP.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1-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47+00:00</meta:creation-date>
    <dc:date>2025-06-20T02:01:47+00:00</dc:date>
  </office:meta>
</office:document-meta>
</file>