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Indicatiu de l'emissora i promoció de l'equip de mediadors de l'escola.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Careta del programa, presentació, neva a La Roca del Vallès, notícies de l'escola, els jocs del pati, "I tu què mires" (El Mic i els seus amics), "El minut de glòria", comiat, careta de sortida i identificació de l'emissora.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2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ense embuts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pai fet en directe per l'alumnat de l'Escola Mogent de La Roca del Vallè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Promocions dels programes "Quines bèsties", "Dins de la cassola" i "Tot i més".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mocions realitzades per l'alumnat de l'Escola Mogent de La Roca del Vallè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4:45+00:00</meta:creation-date>
    <dc:date>2025-06-20T07:14:45+00:00</dc:date>
  </office:meta>
</office:document-meta>
</file>